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C000000A0B55112DD.jpg"/>
  <manifest:file-entry manifest:media-type="image/jpeg" manifest:full-path="Pictures/100000000000008400000083EA10A0D8.jpg"/>
  <manifest:file-entry manifest:media-type="image/jpeg" manifest:full-path="Pictures/10000000000000DC000000A0A313FC8F.jpg"/>
  <manifest:file-entry manifest:media-type="image/jpeg" manifest:full-path="Pictures/10000000000000DC000000A01EC8C910.jpg"/>
  <manifest:file-entry manifest:media-type="image/png" manifest:full-path="Pictures/1000000000000168000001768935B66E.png"/>
  <manifest:file-entry manifest:media-type="image/png" manifest:full-path="Pictures/10000000000003B20000020AF622CDEE.png"/>
  <manifest:file-entry manifest:media-type="image/jpeg" manifest:full-path="Pictures/10000000000000DC000000A09DD766CF.jpg"/>
  <manifest:file-entry manifest:media-type="image/png" manifest:full-path="Pictures/100000000000040000000300CDB03312.png"/>
  <manifest:file-entry manifest:media-type="image/jpeg" manifest:full-path="Pictures/10000000000000DC000000A0D7D9C269.jpg"/>
  <manifest:file-entry manifest:media-type="image/jpeg" manifest:full-path="Pictures/1000000000000084000000837CDA3709.jpg"/>
  <manifest:file-entry manifest:media-type="image/jpeg" manifest:full-path="Pictures/10000000000000DC000000A0C5B6F5E1.jpg"/>
  <manifest:file-entry manifest:media-type="image/png" manifest:full-path="Pictures/1000000000000212000001965F1A01E5.png"/>
  <manifest:file-entry manifest:media-type="image/jpeg" manifest:full-path="Pictures/100000000000008400000083DE48FEF1.jpg"/>
  <manifest:file-entry manifest:media-type="image/jpeg" manifest:full-path="Pictures/10000000000000DC000000A088550A3B.jpg"/>
  <manifest:file-entry manifest:media-type="image/jpeg" manifest:full-path="Pictures/10000000000000840000008383992503.jpg"/>
  <manifest:file-entry manifest:media-type="image/png" manifest:full-path="Pictures/10000000000003C200000249BE78570D.png"/>
  <manifest:file-entry manifest:media-type="image/jpeg" manifest:full-path="Pictures/100000000000008400000083850BC7AE.jpg"/>
  <manifest:file-entry manifest:media-type="image/png" manifest:full-path="Pictures/10000201000000580000001F5DE9F6E5.png"/>
  <manifest:file-entry manifest:media-type="image/jpeg" manifest:full-path="Pictures/1000000000000084000000835022BA84.jpg"/>
  <manifest:file-entry manifest:media-type="image/jpeg" manifest:full-path="Pictures/10000000000000DC000000A08F7ACBB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>
        <presentation:sound xlink:href="../../../../Program%20Files%20(x86)/OpenOffice.org%203/Basis/share/gallery/sounds/apert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width="0.2cm" svg:stroke-color="#ffffcc" draw:marker-start-width="0.5cm" draw:marker-end-width="0.5cm" draw:fill="solid" draw:fill-color="#ccffff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ffffcc" draw:marker-start-width="0.5cm" draw:marker-end-width="0.5cm" draw:fill="solid" draw:fill-color="#cfe7f5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2cm" svg:stroke-color="#808080" draw:marker-start-width="0.5cm" draw:marker-end-width="0.5cm" draw:fill="solid" draw:fill-color="#ffffcc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svg:stroke-width="0.1cm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-width="0.35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ffff" draw:marker-start-width="0.35cm" draw:marker-end-width="0.3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c0c0c0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8" style:family="graphic" style:parent-style-name="standard">
      <style:graphic-properties svg:stroke-width="0.1cm" draw:marker-start-width="0.35cm" draw:marker-end-width="0.35cm" draw:fill="solid" draw:fill-color="#ffffcc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9" style:family="graphic" style:parent-style-name="standard">
      <style:graphic-properties svg:stroke-width="0.1cm" draw:marker-start-width="0.35cm" draw:marker-end-width="0.35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fill="solid" draw:fill-color="#ff8080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35cm" draw:marker-end-width="0.3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4cm"/>
    </style:style>
    <style:style style:name="pr2" style:family="presentation" style:parent-style-name="預設-title">
      <style:graphic-properties draw:auto-grow-height="true" fo:min-height="3.506cm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-subtitle">
      <style:graphic-properties draw:fill-color="#ffffff" fo:min-height="13.859cm"/>
    </style:style>
    <style:style style:name="pr5" style:family="presentation" style:parent-style-name="預設-title">
      <style:graphic-properties fo:min-height="3.506cm"/>
    </style:style>
    <style:style style:name="pr6" style:family="presentation" style:parent-style-name="預設-outline1">
      <style:graphic-properties fo:min-height="5.4cm"/>
    </style:style>
    <style:style style:name="pr7" style:family="presentation" style:parent-style-name="預設-outline1">
      <style:graphic-properties fo:min-height="13.859cm"/>
    </style:style>
    <style:style style:name="pr8" style:family="presentation" style:parent-style-name="預設-subtitle">
      <style:graphic-properties draw:fill-color="#ffffff" fo:min-height="2.373cm"/>
    </style:style>
    <style:style style:name="pr9" style:family="presentation" style:parent-style-name="預設-subtitle">
      <style:graphic-properties draw:fill-color="#ffffff" fo:min-height="2.973cm"/>
    </style:style>
    <style:style style:name="pr10" style:family="presentation" style:parent-style-name="預設-outline1">
      <style:graphic-properties fo:min-height="1.773cm"/>
    </style:style>
    <style:style style:name="pr11" style:family="presentation" style:parent-style-name="預設-subtitle">
      <style:graphic-properties draw:fill-color="#ffffff" fo:min-height="2.573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text-properties style:font-size-asian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paragraph-properties style:text-autospace="none"/>
    </style:style>
    <style:style style:name="P12" style:family="paragraph">
      <style:paragraph-properties fo:text-align="center"/>
      <style:text-properties fo:color="#000000" fo:font-family="'Microsoft YaHei'" style:font-family-generic="swiss" style:font-pitch="variable" fo:font-size="22pt" style:font-family-asian="'Microsoft YaHei'" style:font-family-generic-asian="swiss" style:font-pitch-asian="variable" style:font-size-asian="22pt" style:font-size-complex="22pt"/>
    </style:style>
    <style:style style:name="P13" style:family="paragraph">
      <style:paragraph-properties fo:text-align="start" style:text-autospace="none"/>
    </style:style>
    <style:style style:name="P14" style:family="paragraph">
      <style:paragraph-properties fo:text-align="start" style:text-autospace="none"/>
      <style:text-properties fo:font-family="'F1,Bold'" fo:font-size="32pt" fo:font-weight="bold" style:font-family-asian="'F1,Bold'" style:font-size-asian="32pt" style:font-weight-asian="bold" style:font-family-complex="'F1,Bold'" style:font-size-complex="32pt" style:font-weight-complex="bold"/>
    </style:style>
    <style:style style:name="P15" style:family="paragraph">
      <style:paragraph-properties fo:text-align="center"/>
      <style:text-properties fo:font-size="36pt" style:font-size-asian="36pt" style:font-size-complex="36pt"/>
    </style:style>
    <style:style style:name="P16" style:family="paragraph">
      <style:paragraph-properties fo:text-align="start"/>
      <style:text-properties fo:font-size="36pt" style:font-size-asian="36pt" style:font-size-complex="36pt"/>
    </style:style>
    <style:style style:name="P17" style:family="paragraph">
      <style:paragraph-properties fo:text-align="start"/>
      <style:text-properties fo:font-size="32pt" style:font-size-asian="32pt" style:font-size-complex="32pt"/>
    </style:style>
    <style:style style:name="P18" style:family="paragraph">
      <style:paragraph-properties fo:text-align="center"/>
      <style:text-properties fo:font-size="20pt" style:font-size-asian="20pt" style:font-size-complex="20pt"/>
    </style:style>
    <style:style style:name="P19" style:family="paragraph">
      <style:paragraph-properties fo:text-align="start"/>
      <style:text-properties style:font-size-asian="32pt"/>
    </style:style>
    <style:style style:name="P20" style:family="paragraph">
      <style:text-properties style:font-size-asian="32pt"/>
    </style:style>
    <style:style style:name="P21" style:family="paragraph">
      <style:text-properties fo:font-size="100pt" style:font-size-asian="100pt" style:font-size-complex="100pt"/>
    </style:style>
    <style:style style:name="P22" style:family="paragraph">
      <style:paragraph-properties fo:margin-left="0cm" fo:margin-right="0cm" fo:text-indent="0cm" style:writing-mode="lr-tb">
        <style:tab-stops/>
      </style:paragraph-properties>
      <style:text-properties style:font-size-asian="24pt"/>
    </style:style>
    <style:style style:name="P2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horndale" style:font-family-generic="roman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5" style:family="text">
      <style:text-properties fo:font-family="Arial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" style:family="text">
      <style:text-properties fo:color="#eb613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6633" fo:font-size="22pt" style:font-size-asian="22pt" style:font-size-complex="22pt"/>
    </style:style>
    <style:style style:name="T9" style:family="text">
      <style:text-properties fo:color="#eb613d" fo:font-size="22pt" style:font-size-asian="22pt" style:font-size-complex="22pt"/>
    </style:style>
    <style:style style:name="T10" style:family="text">
      <style:text-properties fo:color="#eb613d"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color="#000000" fo:font-family="'Microsoft YaHei'" style:font-family-generic="swiss" style:font-pitch="variable" fo:font-size="22pt" style:font-family-asian="'Microsoft YaHei'" style:font-family-generic-asian="swiss" style:font-pitch-asian="variable" style:font-size-asian="22pt" style:font-family-complex="PMingLiU" style:font-size-complex="22pt"/>
    </style:style>
    <style:style style:name="T12" style:family="text">
      <style:text-properties fo:color="#eb613d" fo:font-family="'Microsoft YaHei'" style:font-family-generic="swiss" style:font-pitch="variable" fo:font-size="22pt" style:font-family-asian="'Microsoft YaHei'" style:font-family-generic-asian="swiss" style:font-pitch-asian="variable" style:font-size-asian="22pt" style:font-family-complex="PMingLiU" style:font-size-complex="22pt"/>
    </style:style>
    <style:style style:name="T13" style:family="text">
      <style:text-properties fo:color="#00cccc" fo:font-size="32pt" style:font-size-asian="32pt" style:font-size-complex="32pt"/>
    </style:style>
    <style:style style:name="T14" style:family="text">
      <style:text-properties fo:color="#eb613d" fo:font-size="32pt" style:font-size-asian="32pt" style:font-size-complex="32pt"/>
    </style:style>
    <style:style style:name="T15" style:family="text">
      <style:text-properties style:use-window-font-color="true" style:text-outline="false" style:text-line-through-style="none" fo:font-family="'F1,Bold'" fo:font-size="32pt" fo:font-style="normal" fo:text-shadow="none" style:text-underline-style="none" fo:font-weight="bold" style:letter-kerning="true" style:font-family-asian="'F1,Bold'" style:font-size-asian="32pt" style:font-style-asian="normal" style:font-weight-asian="bold" style:font-family-complex="'F1,Bold'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eb613d" style:text-outline="false" style:text-line-through-style="none" fo:font-family="'F1,Bold'" fo:font-size="32pt" fo:font-style="normal" fo:text-shadow="none" style:text-underline-style="none" fo:font-weight="bold" style:letter-kerning="true" style:font-family-asian="'F1,Bold'" style:font-size-asian="32pt" style:font-style-asian="normal" style:font-weight-asian="bold" style:font-family-complex="'F1,Bold'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color="#00cccc" fo:font-size="36pt" style:font-size-asian="36pt" style:font-size-complex="36pt"/>
    </style:style>
    <style:style style:name="T19" style:family="text">
      <style:text-properties fo:color="#00cccc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00cccc"/>
    </style:style>
    <style:style style:name="T22" style:family="text">
      <style:text-properties fo:color="#000000" fo:font-size="32pt" style:font-size-asian="32pt" style:font-size-complex="32pt"/>
    </style:style>
    <style:style style:name="T23" style:family="text">
      <style:text-properties fo:font-family="Arial" style:font-style-name="Regular" style:font-family-generic="swiss" fo:font-size="44pt" style:font-family-asian="Arial" style:font-style-name-asian="Regular" style:font-family-generic-asian="swiss" style:font-size-asian="44pt" style:font-family-complex="Arial" style:font-style-name-complex="Regular" style:font-family-generic-complex="swiss" style:font-size-complex="44pt"/>
    </style:style>
    <style:style style:name="T24" style:family="text">
      <style:text-properties fo:font-family="Arial" style:font-family-generic="roman" style:font-pitch="variable" fo:font-size="44pt" style:font-family-asian="Arial" style:font-style-name-asian="Regular" style:font-family-generic-asian="swiss" style:font-size-asian="44pt" style:font-family-complex="Arial" style:font-style-name-complex="Regular" style:font-family-generic-complex="swiss" style:font-size-complex="44pt"/>
    </style:style>
    <style:style style:name="T25" style:family="text">
      <style:text-properties fo:color="#00cccc" fo:font-size="100pt" style:font-size-asian="100pt" style:font-size-complex="100pt"/>
    </style:style>
    <style:style style:name="T26" style:family="text">
      <style:text-properties fo:color="#ff950e" fo:font-size="100pt" style:font-size-asian="100pt" style:font-size-complex="100pt"/>
    </style:style>
    <style:style style:name="T27" style:family="text">
      <style:text-properties fo:color="#9999ff" fo:font-size="100pt" style:font-size-asian="100pt" style:font-size-complex="100pt"/>
    </style:style>
    <style:style style:name="T28" style:family="text">
      <style:text-properties fo:color="#cccccc" fo:font-size="100pt" style:font-size-asian="100pt" style:font-size-complex="100pt"/>
    </style:style>
    <style:style style:name="T29" style:family="text">
      <style:text-properties fo:color="#ff8080" fo:font-size="100pt" style:font-size-asian="100pt" style:font-size-complex="100pt"/>
    </style:style>
    <style:style style:name="T30" style:family="text">
      <style:text-properties fo:color="#aecf00" fo:font-size="100pt" style:font-size-asian="100pt" style:font-size-complex="100pt"/>
    </style:style>
    <style:style style:name="T3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custom-shape draw:style-name="gr1" draw:text-style-name="P2" draw:layer="layout" svg:width="19.191cm" svg:height="9.254cm" draw:transform="skewX (0.0076794487087736) translate (5.071cm 3.6cm)">
          <text:p text:style-name="P1"><text:span text:style-name="T1">戲水安全</text:span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urve-up" draw:modifiers="3785.5429497568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2" draw:text-style-name="P3" draw:layer="layout" svg:width="6.942cm" svg:height="2.972cm" svg:x="20.6cm" svg:y="17.8cm">
          <draw:image xlink:href="Pictures/10000201000000580000001F5DE9F6E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9" xml:id="id2" draw:id="id2">
        <draw:frame presentation:style-name="pr2" draw:text-style-name="P4" draw:layer="layout" svg:width="25.199cm" svg:height="3.506cm" svg:x="1.4cm" svg:y="0.837cm" presentation:class="title">
          <draw:text-box>
            <text:p text:style-name="P4"><text:span text:style-name="T2">目錄</text:span></text:p>
          </draw:text-box>
        </draw:frame>
        <draw:custom-shape draw:style-name="gr4" draw:text-style-name="P5" draw:layer="layout" svg:width="10.6cm" svg:height="2.6cm" svg:x="3cm" svg:y="4.4cm">
          <text:p text:style-name="P3"><text:span text:style-name="T3">前言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5" draw:layer="layout" svg:width="10.6cm" svg:height="2.6cm" svg:x="15.2cm" svg:y="11.6cm">
          <text:p text:style-name="P3"><text:span text:style-name="T3">Q</text:span><text:span text:style-name="T4">&amp;</text:span><text:span text:style-name="T5">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5" draw:layer="layout" svg:width="10.6cm" svg:height="2.6cm" svg:x="3.4cm" svg:y="15.4cm">
          <text:p text:style-name="P3"><text:span text:style-name="T3">資料來源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5" draw:layer="layout" svg:width="10.6cm" svg:height="2.6cm" svg:x="15.2cm" svg:y="15.4cm">
          <text:p text:style-name="P3"><text:span text:style-name="T3">結語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5" draw:layer="layout" svg:width="10.6cm" svg:height="2.6cm" svg:x="3.2cm" svg:y="11.6cm">
          <text:p text:style-name="P3"><text:span text:style-name="T3">水上救生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5" draw:layer="layout" svg:width="10.6cm" svg:height="2.6cm" svg:x="15.2cm" svg:y="8cm">
          <text:p text:style-name="P3"><text:span text:style-name="T3">安全注意事項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5" draw:layer="layout" svg:width="10.6cm" svg:height="2.6cm" svg:x="3cm" svg:y="8cm">
          <text:p text:style-name="P3"><text:span text:style-name="T3">危險水域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5" draw:layer="layout" svg:width="10.6cm" svg:height="2.6cm" svg:x="15.114cm" svg:y="4.429cm">
          <text:p text:style-name="P3"><text:span text:style-name="T3">安全的戲水場所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presentation:node-type="timing-root">
          <anim:par smil:begin="id2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 xml:id="id3" draw:id="id3">
        <draw:frame presentation:style-name="pr2" draw:layer="layout" svg:width="25.199cm" svg:height="3.506cm" svg:x="1.4cm" svg:y="0.837cm" presentation:class="title">
          <draw:text-box>
            <text:p>前言</text:p>
          </draw:text-box>
        </draw:frame>
        <draw:custom-shape draw:style-name="gr7" draw:text-style-name="P3" draw:layer="layout" svg:width="23.2cm" svg:height="11.4cm" svg:x="3.2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22.6cm" svg:height="13.859cm" svg:x="3.8cm" svg:y="4.914cm" presentation:class="subtitle" presentation:user-transformed="true">
          <draw:text-box>
            <text:p text:style-name="P7">炎炎夏日即將來臨，為求涼快，許多民眾攜家帶眷的出門玩水，但究竟去哪裡戲水才安全？戲水時又應該注意些什麼？讓我們一起來了解戲水安全吧！</text:p>
          </draw:text-box>
        </draw:frame>
        <anim:par presentation:node-type="timing-root">
          <anim:par smil:begin="id3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3T1" xml:id="id4" draw:id="id4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2">安全的戲水場所</text:span></text:p>
          </draw:text-box>
        </draw:frame>
        <draw:frame presentation:style-name="pr6" draw:layer="layout" svg:width="25.199cm" svg:height="5.977cm" svg:x="1.8cm" svg:y="4.8cm" presentation:class="outline" presentation:user-transformed="true">
          <draw:text-box>
            <text:list text:style-name="L3">
              <text:list-header>
                <text:p>安全的戲水場所有：游泳池、水上遊樂園。這些遊樂場所都要具備<text:span text:style-name="T6">職業救生員</text:span>，還有<text:span text:style-name="T6">救生器材</text:span>，且具有<text:span text:style-name="T6">合法的環境</text:span>，才能保障我們有安全的戲水場所。</text:p>
              </text:list-header>
            </text:list>
          </draw:text-box>
        </draw:frame>
        <draw:frame draw:style-name="gr2" draw:text-style-name="P3" draw:layer="layout" svg:width="11.4cm" svg:height="8.2cm" svg:x="15.2cm" svg:y="11.2cm">
          <draw:image xlink:href="Pictures/10000000000000DC000000A0D7D9C269.jpg" xlink:type="simple" xlink:show="embed" xlink:actuate="onLoad">
            <text:p/>
          </draw:image>
        </draw:frame>
        <draw:frame draw:style-name="gr2" draw:text-style-name="P3" draw:layer="layout" svg:width="11.521cm" svg:height="8.303cm" svg:x="3.079cm" svg:y="11.2cm">
          <draw:image xlink:href="Pictures/10000000000000DC000000A0A313FC8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"/>
            <anim:audio xlink:href="../../../../Program%20Files%20(x86)/OpenOffice.org%203/Basis/share/gallery/sounds/apert2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 xml:id="id5" draw:id="id5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>
          <draw:text-box>
            <text:p text:style-name="P4"><text:span text:style-name="T2">危險水域</text:span></text:p>
          </draw:text-box>
        </draw:frame>
        <draw:frame presentation:style-name="pr4" draw:text-style-name="P7" draw:layer="layout" svg:width="25.199cm" svg:height="13.859cm" svg:x="2.001cm" svg:y="0.741cm" presentation:class="subtitle" presentation:user-transformed="true">
          <draw:text-box>
            <text:p text:style-name="P7"><text:span text:style-name="T6">沒有具備職業救生員和救生器材</text:span>的戲水場所例如:無人管理的近海、溪河、湖畔、水庫、碼頭等，都盡量不要前往。</text:p>
            <text:p text:style-name="P7"/>
          </draw:text-box>
        </draw:frame>
        <draw:frame draw:style-name="gr2" draw:text-style-name="P3" draw:layer="layout" svg:width="11.4cm" svg:height="9.2cm" svg:x="14.8cm" svg:y="10.8cm">
          <draw:image xlink:href="Pictures/10000000000000DC000000A01EC8C910.jpg" xlink:type="simple" xlink:show="embed" xlink:actuate="onLoad">
            <text:p/>
          </draw:image>
        </draw:frame>
        <draw:frame draw:style-name="gr2" draw:text-style-name="P3" draw:layer="layout" svg:width="11.6cm" svg:height="8.954cm" svg:x="2.6cm" svg:y="10.846cm">
          <draw:image xlink:href="Pictures/10000000000000DC000000A08F7ACBB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random"/>
            <anim:audio xlink:href="../../../../Program%20Files%20(x86)/OpenOffice.org%203/Basis/share/gallery/sounds/apert2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3T1" xml:id="id6" draw:id="id6">
        <draw:frame presentation:style-name="pr5" draw:layer="layout" svg:width="25.199cm" svg:height="3.506cm" svg:x="1.4cm" svg:y="0.837cm" presentation:class="title">
          <draw:text-box>
            <text:p text:style-name="P4"><text:span text:style-name="T2">危險水域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header>
                <text:p>有<text:span text:style-name="T6">「禁止游泳</text:span><text:span text:style-name="T6">(</text:span><text:span text:style-name="T6">戲水</text:span><text:span text:style-name="T6">)</text:span><text:span text:style-name="T6">」、「水深危險」、「危險生物活動」</text:span>等警告標示的水域也不要前往。</text:p>
              </text:list-header>
            </text:list>
          </draw:text-box>
        </draw:frame>
        <draw:frame draw:style-name="gr2" draw:text-style-name="P3" draw:layer="layout" svg:width="5.692cm" svg:height="5.4cm" svg:x="3.708cm" svg:y="8.8cm">
          <draw:image xlink:href="Pictures/100000000000008400000083EA10A0D8.jpg" xlink:type="simple" xlink:show="embed" xlink:actuate="onLoad">
            <text:p/>
          </draw:image>
        </draw:frame>
        <draw:frame draw:style-name="gr2" draw:text-style-name="P3" draw:layer="layout" svg:width="5.757cm" svg:height="5.462cm" svg:x="11.043cm" svg:y="8.8cm">
          <draw:image xlink:href="Pictures/10000000000000840000008383992503.jpg" xlink:type="simple" xlink:show="embed" xlink:actuate="onLoad">
            <text:p/>
          </draw:image>
        </draw:frame>
        <draw:frame draw:style-name="gr2" draw:text-style-name="P3" draw:layer="layout" svg:width="6.078cm" svg:height="5.6cm" svg:x="18.322cm" svg:y="8.8cm">
          <draw:image xlink:href="Pictures/100000000000008400000083850BC7AE.jpg" xlink:type="simple" xlink:show="embed" xlink:actuate="onLoad">
            <text:p/>
          </draw:image>
        </draw:frame>
        <draw:frame draw:style-name="gr2" draw:text-style-name="P3" draw:layer="layout" svg:width="5.493cm" svg:height="5.221cm" svg:x="3.707cm" svg:y="14.979cm">
          <draw:image xlink:href="Pictures/100000000000008400000083DE48FEF1.jpg" xlink:type="simple" xlink:show="embed" xlink:actuate="onLoad">
            <text:p/>
          </draw:image>
        </draw:frame>
        <draw:frame draw:style-name="gr2" draw:text-style-name="P3" draw:layer="layout" svg:width="5.493cm" svg:height="5.451cm" svg:x="11.2cm" svg:y="14.749cm">
          <draw:image xlink:href="Pictures/1000000000000084000000835022BA84.jpg" xlink:type="simple" xlink:show="embed" xlink:actuate="onLoad">
            <text:p/>
          </draw:image>
        </draw:frame>
        <draw:frame draw:style-name="gr2" draw:text-style-name="P3" draw:layer="layout" svg:width="5.692cm" svg:height="5.465cm" svg:x="18.508cm" svg:y="14.935cm">
          <draw:image xlink:href="Pictures/1000000000000084000000837CDA370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9" xml:id="id7" draw:id="id7">
        <draw:frame presentation:style-name="pr2" draw:layer="layout" svg:width="25.199cm" svg:height="3.506cm" svg:x="1.4cm" svg:y="0.837cm" presentation:class="title">
          <draw:text-box>
            <text:p>安全注意事項</text:p>
          </draw:text-box>
        </draw:frame>
        <draw:custom-shape draw:style-name="gr8" draw:text-style-name="P8" draw:layer="layout" svg:width="11.4cm" svg:height="4.8cm" svg:x="3cm" svg:y="7.4cm">
          <text:p text:style-name="P7"><text:span text:style-name="T7">不論是在什麼戲水場所，孩子游</text:span></text:p>
          <text:p text:style-name="P7"><text:span text:style-name="T7">泳時，確定隨時</text:span><text:span text:style-name="T8">有大人在場</text:span><text:span text:style-name="T7">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1.4cm" svg:height="4.8cm" svg:x="15.4cm" svg:y="7.4cm">
          <text:p><text:span text:style-name="T7">孩子一定須穿上</text:span><text:span text:style-name="T8">游泳安全裝</text:span></text:p>
          <text:p><text:span text:style-name="T8">備</text:span><text:span text:style-name="T7">，例如救生衣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1.4cm" svg:height="4.8cm" svg:x="3cm" svg:y="12.8cm">
          <text:p text:style-name="P7"><text:span text:style-name="T7">初學者一定要在</text:span><text:span text:style-name="T9">淺水區</text:span><text:span text:style-name="T7">練習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1.4cm" svg:height="4.8cm" svg:x="15.6cm" svg:y="12.8cm">
          <text:p text:style-name="P7"><text:span text:style-name="T7">避免孩子的</text:span><text:span text:style-name="T8">危險動作</text:span><text:span text:style-name="T7">。例：突</text:span></text:p>
          <text:p text:style-name="P7"><text:span text:style-name="T7">然跳到別人身上、將別人的頭</text:span></text:p>
          <text:p text:style-name="P7"><text:span text:style-name="T7">壓入水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8.6cm" svg:height="1.745cm" svg:x="3.2cm" svg:y="4.655cm">
          <draw:text-box>
            <text:p><text:span text:style-name="T3">孩童戲水時：</text:span></text:p>
          </draw:text-box>
        </draw:frame>
        <anim:par presentation:node-type="timing-root">
          <anim:par smil:begin="id7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0" xml:id="id8" draw:id="id8">
        <draw:frame presentation:style-name="pr2" draw:layer="layout" svg:width="25.199cm" svg:height="3.506cm" svg:x="1.4cm" svg:y="0.837cm" presentation:class="title">
          <draw:text-box>
            <text:p>安全注意事項</text:p>
          </draw:text-box>
        </draw:frame>
        <draw:frame presentation:style-name="pr8" draw:layer="layout" svg:width="7.6cm" svg:height="2.373cm" svg:x="4cm" svg:y="5.4cm" presentation:class="subtitle" presentation:user-transformed="true">
          <draw:text-box>
            <text:p>海邊戲水時：</text:p>
          </draw:text-box>
        </draw:frame>
        <draw:custom-shape draw:style-name="gr10" draw:text-style-name="P10" draw:layer="layout" svg:width="9.4cm" svg:height="10cm" svg:x="3.8cm" svg:y="9cm">
          <text:p text:style-name="P3"><text:span text:style-name="T7">海邊戲水，</text:span><text:span text:style-name="T10">不要</text:span><text:span text:style-name="T7">依賴</text:span><text:span text:style-name="T9">充</text:span></text:p>
          <text:p text:style-name="P3"><text:span text:style-name="T9">氣式浮具（如游泳圈、</text:span></text:p>
          <text:p text:style-name="P3"><text:span text:style-name="T9">浮床等）</text:span><text:span text:style-name="T7">來助泳，萬一</text:span></text:p>
          <text:p text:style-name="P3"><text:span text:style-name="T7">洩氣，無所依靠，容易</text:span></text:p>
          <text:p text:style-name="P7"><text:span text:style-name="T7">造成溺水</text:span></text:p>
          <text:p text:style-name="P3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2cm" svg:height="11.2cm" svg:x="14cm" svg:y="7.8cm">
          <draw:image xlink:href="Pictures/10000000000000DC000000A0C5B6F5E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9" xml:id="id9" draw:id="id9">
        <draw:custom-shape draw:style-name="gr10" draw:text-style-name="P8" draw:layer="layout" svg:width="9.4cm" svg:height="10cm" svg:x="3.6cm" svg:y="7.8cm">
          <text:p text:style-name="P7"><text:span text:style-name="T7">海中游泳，因為是</text:span><text:span text:style-name="T9">動水</text:span><text:span text:style-name="T7">，</text:span></text:p>
          <text:p text:style-name="P7"><text:span text:style-name="T7">有海流、有波浪，與游泳</text:span></text:p>
          <text:p text:style-name="P7"><text:span text:style-name="T7">池不同，故需有加倍耐力</text:span></text:p>
          <text:p text:style-name="P7"><text:span text:style-name="T7">及體力，因此</text:span><text:span text:style-name="T9">應先評估自</text:span></text:p>
          <text:p text:style-name="P7"><text:span text:style-name="T9">己的的游泳能力</text:span><text:span text:style-name="T7">，才不會</text:span></text:p>
          <text:p text:style-name="P7"><text:span text:style-name="T7">造成不幸。</text:span></text:p>
          <text:p text:style-name="P7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3.506cm" svg:x="1.4cm" svg:y="0.837cm" presentation:class="title">
          <draw:text-box>
            <text:p>安全注意事項</text:p>
          </draw:text-box>
        </draw:frame>
        <draw:frame draw:style-name="gr2" draw:text-style-name="P3" draw:layer="layout" svg:width="13cm" svg:height="12cm" svg:x="13.6cm" svg:y="6.4cm">
          <draw:image xlink:href="Pictures/10000000000000DC000000A088550A3B.jpg" xlink:type="simple" xlink:show="embed" xlink:actuate="onLoad">
            <text:p/>
          </draw:image>
        </draw:frame>
        <draw:frame presentation:style-name="pr8" draw:layer="layout" svg:width="7.6cm" svg:height="2.373cm" svg:x="4cm" svg:y="5.401cm">
          <draw:text-box>
            <text:p>海邊戲水時：</text:p>
          </draw:text-box>
        </draw:frame>
        <anim:par presentation:node-type="timing-root">
          <anim:par smil:begin="id9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9" xml:id="id10" draw:id="id1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安全注意事項</text:p>
          </draw:text-box>
        </draw:frame>
        <draw:frame presentation:style-name="pr8" draw:layer="layout" svg:width="7.6cm" svg:height="2.373cm" svg:x="4cm" svg:y="5.401cm">
          <draw:text-box>
            <text:p>溪邊戲水時：</text:p>
          </draw:text-box>
        </draw:frame>
        <draw:custom-shape draw:style-name="gr10" draw:text-style-name="P10" draw:layer="layout" svg:width="9.4cm" svg:height="10cm" svg:x="3.699cm" svg:y="8.9cm">
          <text:p text:style-name="P7"><text:span text:style-name="T7">溪流</text:span><text:span text:style-name="T9">表面上</text:span><text:span text:style-name="T7">溫度和</text:span><text:span text:style-name="T9">水底</text:span></text:p>
          <text:p text:style-name="P7"><text:span text:style-name="T9">下</text:span><text:span text:style-name="T7">的溫度，可</text:span><text:span text:style-name="T9">相差</text:span><text:span text:style-name="T9">10</text:span><text:span text:style-name="T9">度</text:span></text:p>
          <text:p text:style-name="P7"><text:span text:style-name="T9">以上</text:span><text:span text:style-name="T7">，易引發</text:span><text:span text:style-name="T9">抽筋</text:span><text:span text:style-name="T7">等狀</text:span></text:p>
          <text:p text:style-name="P7"><text:span text:style-name="T7">況，在不熟悉水況的情形</text:span></text:p>
          <text:p text:style-name="P7"><text:span text:style-name="T7">下，不要貿然下水遊玩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2.321cm" svg:height="12.103cm" svg:x="13.879cm" svg:y="6.8cm">
          <draw:image xlink:href="Pictures/10000000000000DC000000A09DD766C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"/>
            <anim:audio xlink:href="../../../../Program%20Files%20(x86)/OpenOffice.org%203/Basis/share/gallery/sounds/apert2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2T19" xml:id="id11" draw:id="id11">
        <draw:frame presentation:style-name="pr5" draw:layer="layout" svg:width="25.199cm" svg:height="3.506cm" svg:x="1.4cm" svg:y="0.837cm" presentation:class="title">
          <draw:text-box>
            <text:p>安全注意事項</text:p>
          </draw:text-box>
        </draw:frame>
        <draw:custom-shape draw:style-name="gr10" draw:text-style-name="P12" draw:layer="layout" svg:width="9.4cm" svg:height="10cm" svg:x="4.4cm" svg:y="8.4cm">
          <text:p text:style-name="P11"><text:span text:style-name="T11">許多溪流雖看似平穩，但</text:span></text:p>
          <text:p text:style-name="P11"><text:span text:style-name="T11">在水底下</text:span><text:span text:style-name="T12">常有急流出現</text:span><text:span text:style-name="T11">，</text:span></text:p>
          <text:p text:style-name="P11"><text:span text:style-name="T11">一旦被捲入通常難以脫身</text:span></text:p>
          <text:p text:style-name="P11"><text:span text:style-name="T11">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layer="layout" svg:width="7.6cm" svg:height="2.373cm" svg:x="4cm" svg:y="5.402cm">
          <draw:text-box>
            <text:p>溪邊戲水時：</text:p>
          </draw:text-box>
        </draw:frame>
        <draw:frame draw:style-name="gr2" draw:text-style-name="P3" draw:layer="layout" svg:width="11.8cm" svg:height="8.703cm" svg:x="14.6cm" svg:y="9.097cm">
          <draw:image xlink:href="Pictures/10000000000000DC000000A0B55112D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1T0" xml:id="id12" draw:id="id12">
        <draw:frame presentation:style-name="pr2" draw:text-style-name="P4" draw:layer="layout" svg:width="25.199cm" svg:height="3.506cm" svg:x="1.4cm" svg:y="0.837cm" presentation:class="title">
          <draw:text-box>
            <text:p text:style-name="P4"><text:span text:style-name="T2">水上救生</text:span></text:p>
          </draw:text-box>
        </draw:frame>
        <draw:custom-shape draw:style-name="gr11" draw:text-style-name="P5" draw:layer="layout" svg:width="18.2cm" svg:height="3cm" svg:x="5.2cm" svg:y="11.6cm">
          <text:p text:style-name="P3"><text:span text:style-name="T13">器材救生</text:span><text:span text:style-name="T14">優於</text:span><text:span text:style-name="T13">徒手救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18.2cm" svg:height="3cm" svg:x="5.2cm" svg:y="7.2cm">
          <text:p text:style-name="P3"><text:span text:style-name="T13">岸上救生</text:span><text:span text:style-name="T14">優於</text:span><text:span text:style-name="T13">下水救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18.2cm" svg:height="3cm" svg:x="5.186cm" svg:y="16cm">
          <text:p text:style-name="P3"><text:span text:style-name="T13">團隊救生</text:span><text:span text:style-name="T14">優於</text:span><text:span text:style-name="T13">個人救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14" draw:layer="layout" svg:width="13.6cm" svg:height="2.973cm" svg:x="5.2cm" svg:y="4.343cm" presentation:class="subtitle" presentation:user-transformed="true">
          <draw:text-box>
            <text:p text:style-name="P13"><text:span text:style-name="T15">救生</text:span><text:span text:style-name="T16">優先</text:span><text:span text:style-name="T15">：三原則</text:span></text:p>
          </draw:text-box>
        </draw:frame>
        <anim:par presentation:node-type="timing-root">
          <anim:par smil:begin="id12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3T1" xml:id="id13" draw:id="id13">
        <draw:frame presentation:style-name="pr5" draw:text-style-name="P4" draw:layer="layout" svg:width="25.199cm" svg:height="3.506cm" svg:x="1.4cm" svg:y="0.837cm" presentation:class="title">
          <draw:text-box>
            <text:p text:style-name="P4"><text:span text:style-name="T2">水上救生</text:span></text:p>
          </draw:text-box>
        </draw:frame>
        <draw:frame presentation:style-name="pr10" draw:layer="layout" svg:width="9.6cm" svg:height="1.773cm" svg:x="1.4cm" svg:y="5.027cm" presentation:class="outline" presentation:user-transformed="true">
          <draw:text-box>
            <text:list text:style-name="L3">
              <text:list-header>
                <text:p>救生五大步驟：</text:p>
              </text:list-header>
            </text:list>
          </draw:text-box>
        </draw:frame>
        <draw:custom-shape draw:style-name="gr11" draw:text-style-name="P15" draw:layer="layout" svg:width="5.4cm" svg:height="12cm" svg:x="2.2cm" svg:y="7.2cm">
          <text:p text:style-name="P7"><text:span text:style-name="T17"><text:s text:c="3"/></text:span><text:span text:style-name="T17">1.</text:span></text:p>
          <text:p text:style-name="P3"><text:span text:style-name="T18">岸上</text:span></text:p>
          <text:p text:style-name="P3"><text:span text:style-name="T17">救生</text:span></text:p>
          <draw:enhanced-geometry svg:viewBox="0 0 21600 21600" draw:text-areas="0 0 21600 21600" draw:type="chevron" draw:modifiers="16952.860581373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" draw:text-style-name="P15" draw:layer="layout" svg:width="5.4cm" svg:height="12cm" svg:x="22cm" svg:y="7.2cm">
          <text:p text:style-name="P7"><text:span text:style-name="T17"><text:s text:c="3"/></text:span><text:span text:style-name="T17">5.</text:span></text:p>
          <text:p text:style-name="P3"><text:span text:style-name="T18">徒手</text:span></text:p>
          <text:p text:style-name="P3"><text:span text:style-name="T17">救生</text:span></text:p>
          <draw:enhanced-geometry svg:viewBox="0 0 21600 21600" draw:text-areas="0 0 21600 21600" draw:type="chevron" draw:modifiers="16952.860581373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2" draw:text-style-name="P16" draw:layer="layout" svg:width="5.4cm" svg:height="12cm" svg:x="17cm" svg:y="7.2cm">
          <text:p text:style-name="P7"><text:span text:style-name="T17"><text:s text:c="3"/></text:span><text:span text:style-name="T17">4.</text:span></text:p>
          <text:p text:style-name="P3"><text:span text:style-name="T18">器材</text:span></text:p>
          <text:p text:style-name="P3"><text:span text:style-name="T17">救生</text:span></text:p>
          <draw:enhanced-geometry svg:viewBox="0 0 21600 21600" draw:text-areas="0 0 21600 21600" draw:type="chevron" draw:modifiers="16952.860581373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" draw:text-style-name="P15" draw:layer="layout" svg:width="5.4cm" svg:height="12cm" svg:x="12cm" svg:y="7.2cm">
          <text:p text:style-name="P7"><text:span text:style-name="T17"><text:s text:c="3"/></text:span><text:span text:style-name="T17">3.</text:span></text:p>
          <text:p text:style-name="P3"><text:span text:style-name="T18">船艇</text:span></text:p>
          <text:p text:style-name="P3"><text:span text:style-name="T17">救生</text:span></text:p>
          <draw:enhanced-geometry svg:viewBox="0 0 21600 21600" draw:text-areas="0 0 21600 21600" draw:type="chevron" draw:modifiers="16952.860581373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2" draw:text-style-name="P16" draw:layer="layout" svg:width="5.4cm" svg:height="12cm" svg:x="7cm" svg:y="7.2cm">
          <text:p text:style-name="P7"><text:span text:style-name="T17"><text:s text:c="3"/></text:span><text:span text:style-name="T17">2.</text:span></text:p>
          <text:p text:style-name="P3"><text:span text:style-name="T18">涉水</text:span></text:p>
          <text:p text:style-name="P3"><text:span text:style-name="T17">救生</text:span></text:p>
          <draw:enhanced-geometry svg:viewBox="0 0 21600 21600" draw:text-areas="0 0 21600 21600" draw:type="chevron" draw:modifiers="16952.860581373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13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2T19" xml:id="id14" draw:id="id14">
        <draw:frame presentation:style-name="pr2" draw:text-style-name="P4" draw:layer="layout" svg:width="25.199cm" svg:height="3.506cm" svg:x="1.4cm" svg:y="0.837cm" presentation:class="title">
          <draw:text-box>
            <text:p text:style-name="P4"><text:span text:style-name="T2">水上救生</text:span></text:p>
          </draw:text-box>
        </draw:frame>
        <draw:custom-shape draw:style-name="gr13" draw:text-style-name="P17" draw:layer="layout" svg:width="6cm" svg:height="4.6cm" svg:x="2.4cm" svg:y="8.2cm">
          <text:p text:style-name="P7"><text:span text:style-name="T3">發現有</text:span></text:p>
          <text:p text:style-name="P7"><text:span text:style-name="T3">人溺水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4" draw:text-style-name="P17" draw:layer="layout" svg:width="6.8cm" svg:height="4.8cm" svg:x="10cm" svg:y="13cm">
          <text:p text:style-name="P7"><text:span text:style-name="T3">自行貿然</text:span></text:p>
          <text:p text:style-name="P7"><text:span text:style-name="T3">下水施救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17" draw:layer="layout" svg:width="6.6cm" svg:height="4.8cm" svg:x="10cm" svg:y="4.8cm">
          <text:p text:style-name="P7"><text:span text:style-name="T3">打</text:span><text:span text:style-name="T3">118</text:span><text:span text:style-name="T3">或</text:span></text:p>
          <text:p text:style-name="P7"><text:span text:style-name="T3">119</text:span><text:span text:style-name="T3">求援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4" draw:text-style-name="P17" draw:layer="layout" svg:width="9.8cm" svg:height="4.8cm" svg:x="17.8cm" svg:y="13cm">
          <text:p text:style-name="P7"><text:span text:style-name="T3">可能救人不成，</text:span></text:p>
          <text:p text:style-name="P7"><text:span text:style-name="T3">自身也陷入危險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17" draw:layer="layout" svg:width="10.6cm" svg:height="4.8cm" svg:x="17.4cm" svg:y="5cm">
          <text:p text:style-name="P7"><text:span text:style-name="T3">海巡單位或消防單</text:span></text:p>
          <text:p text:style-name="P7"><text:span text:style-name="T3">位趕到及時求援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16" draw:text-style-name="P3" draw:layer="layout" svg:x1="10cm" svg:y1="6.6cm" svg:x2="8.8cm" svg:y2="6.6cm">
          <text:p/>
        </draw:line>
        <draw:line draw:style-name="gr16" draw:text-style-name="P3" draw:layer="layout" svg:x1="10cm" svg:y1="15.6cm" svg:x2="8.8cm" svg:y2="15.6cm">
          <text:p/>
        </draw:line>
        <draw:line draw:style-name="gr16" draw:text-style-name="P3" draw:layer="layout" svg:x1="8.8cm" svg:y1="6.6cm" svg:x2="8.8cm" svg:y2="15.6cm">
          <text:p/>
        </draw:line>
        <anim:par presentation:node-type="timing-root">
          <anim:par smil:begin="id14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1T0" xml:id="id15" draw:id="id15">
        <draw:frame presentation:style-name="pr2" draw:text-style-name="P4" draw:layer="layout" svg:width="25.199cm" svg:height="3.506cm" svg:x="1.4cm" svg:y="0.837cm" presentation:class="title">
          <draw:text-box>
            <text:p text:style-name="P4"><text:span text:style-name="T2">水上救生</text:span></text:p>
          </draw:text-box>
        </draw:frame>
        <draw:frame presentation:style-name="pr11" draw:layer="layout" svg:width="9.4cm" svg:height="2.573cm" svg:x="2.4cm" svg:y="3.8cm" presentation:class="subtitle" presentation:user-transformed="true">
          <draw:text-box>
            <text:p>水上自救法：</text:p>
          </draw:text-box>
        </draw:frame>
        <draw:custom-shape draw:style-name="gr17" draw:text-style-name="P18" draw:layer="layout" svg:width="20.2cm" svg:height="3.4cm" svg:x="4.8cm" svg:y="6.8cm">
          <text:p text:style-name="P3"><text:span text:style-name="T19">踩水：</text:span><text:span text:style-name="T20">以腰為軸，下肢動作為主，頭出水面。</text:span></text:p>
          <text:p text:style-name="P3"><text:span text:style-name="T20">（雙腳若以蛙式蹬夾腿動作者稱蛙式踩水；用剪刀式踩水即可）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20.2cm" svg:height="3.4cm" svg:x="4.8cm" svg:y="15.2cm">
          <text:p text:style-name="P3"><text:span text:style-name="T21">仰漂：</text:span>深吸一口氣，頭往後仰；雙手像兩邊成大字形，</text:p>
          <text:p text:style-name="P3">掌心向上，加重背部重力較易浮起。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20.2cm" svg:height="3.4cm" svg:x="4.8cm" svg:y="11cm">
          <text:p text:style-name="P3"><text:span text:style-name="T21">水母漂：</text:span>其方法為吸氣，身體放鬆，讓其自然漂流</text:p>
          <text:p text:style-name="P3">（雙水下垂、為雙手報膝使背部露出水面如龜狀）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5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1T0" xml:id="id16" draw:id="id16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>
          <draw:text-box>
            <text:p text:style-name="P4"><text:span text:style-name="T2">水上救生</text:span></text:p>
          </draw:text-box>
        </draw:frame>
        <draw:frame presentation:style-name="pr8" draw:layer="layout" svg:width="11cm" svg:height="2.373cm" svg:x="5.4cm" svg:y="6.4cm" presentation:class="subtitle" presentation:user-transformed="true">
          <draw:text-box>
            <text:p>補充(其他條件下)：</text:p>
          </draw:text-box>
        </draw:frame>
        <draw:custom-shape draw:style-name="gr11" draw:text-style-name="P17" draw:layer="layout" svg:width="17.4cm" svg:height="5.8cm" svg:x="5.4cm" svg:y="9.6cm">
          <text:p text:style-name="P7"><text:span text:style-name="T14">小學生</text:span><text:span text:style-name="T13">不應</text:span><text:span text:style-name="T22">運用</text:span><text:span text:style-name="T14">需下水游泳的救</text:span></text:p>
          <text:p text:style-name="P7"><text:span text:style-name="T14">溺方法</text:span><text:span text:style-name="T22">，因會導致自身的危險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6.begin">
            <anim:transitionFilter smil:dur="1s" smil:type="random"/>
            <anim:audio xlink:href="../../../../Program%20Files%20(x86)/OpenOffice.org%203/Basis/share/gallery/sounds/apert2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2T19" xml:id="id17" draw:id="id17">
        <draw:frame presentation:style-name="pr5" draw:text-style-name="P4" draw:layer="layout" svg:width="25.199cm" svg:height="3.506cm" svg:x="1.4cm" svg:y="0.837cm" presentation:class="title">
          <draw:text-box>
            <text:p text:style-name="P4"><text:span text:style-name="T2">Q</text:span><text:span text:style-name="T23">&amp;</text:span><text:span text:style-name="T24">A</text:span></text:p>
          </draw:text-box>
        </draw:frame>
        <draw:custom-shape draw:style-name="gr18" draw:text-style-name="P5" draw:layer="layout" svg:width="22cm" svg:height="3.2cm" svg:x="3.6cm" svg:y="4.4cm">
          <text:p text:style-name="P3"><text:span text:style-name="T3">Q1</text:span><text:span text:style-name="T3">：安全水域應具備哪些設備？</text:span></text:p>
          <draw:enhanced-geometry svg:viewBox="0 0 21600 21600" draw:text-areas="800 800 20800 20800" draw:type="round-rectangular-callout" draw:modifiers="3239.85273396664 29987.6288659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7" draw:layer="layout" svg:width="7.4cm" svg:height="10.4cm" svg:x="3.6cm" svg:y="9.6cm">
          <office:event-listeners>
            <presentation:event-listener script:event-name="dom:click" presentation:action="show" xlink:href="#page23" xlink:type="simple" xlink:show="embed" xlink:actuate="onRequest"/>
          </office:event-listeners>
          <text:p text:style-name="P7"><text:span text:style-name="T3">A.</text:span></text:p>
          <text:p text:style-name="P7"><text:span text:style-name="T3">救生員、救生</text:span></text:p>
          <text:p text:style-name="P7"><text:span text:style-name="T3">器材，和合法</text:span></text:p>
          <text:p text:style-name="P7"><text:span text:style-name="T3">的環境</text:span></text:p>
          <text:p text:style-name="P7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7.4cm" svg:height="10.4cm" svg:x="19.6cm" svg:y="9.6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7"><text:span text:style-name="T3">C.</text:span></text:p>
          <text:p text:style-name="P7"><text:span text:style-name="T3">任何一處的</text:span></text:p>
          <text:p text:style-name="P7"><text:span text:style-name="T3">溪流、海洋</text:span></text:p>
          <text:p text:style-name="P7"><text:span text:style-name="T3">都是安全水</text:span></text:p>
          <text:p text:style-name="P7"><text:span text:style-name="T3">域，我們可</text:span></text:p>
          <text:p text:style-name="P7"><text:span text:style-name="T3">以放心戲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7.4cm" svg:height="10.4cm" svg:x="11.6cm" svg:y="9.6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7"><text:span text:style-name="T3">B.</text:span></text:p>
          <text:p text:style-name="P7"><text:span text:style-name="T3">帥哥美女和</text:span></text:p>
          <text:p text:style-name="P7"><text:span text:style-name="T3">華麗的環境</text:span></text:p>
          <text:p text:style-name="P7"><text:span text:style-name="T3"/></text:p>
          <text:p text:style-name="P7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7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2T19" xml:id="id18" draw:id="id18">
        <draw:custom-shape draw:style-name="gr18" draw:text-style-name="P5" draw:layer="layout" svg:width="22cm" svg:height="3.2cm" svg:x="3.6cm" svg:y="4.4cm">
          <text:p text:style-name="P3"><text:span text:style-name="T3">Q2</text:span><text:span text:style-name="T3">：如果發現有人溺水應該怎麼處裡？</text:span></text:p>
          <draw:enhanced-geometry svg:viewBox="0 0 21600 21600" draw:text-areas="800 800 20800 20800" draw:type="round-rectangular-callout" draw:modifiers="3239.85273396664 29987.6288659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4" draw:layer="layout" svg:width="25.199cm" svg:height="3.506cm" svg:x="1.4cm" svg:y="0.837cm" presentation:class="title">
          <draw:text-box>
            <text:p text:style-name="P4"><text:span text:style-name="T2">Q</text:span><text:span text:style-name="T23">&amp;</text:span><text:span text:style-name="T24">A</text:span></text:p>
          </draw:text-box>
        </draw:frame>
        <draw:custom-shape draw:style-name="gr19" draw:text-style-name="P17" draw:layer="layout" svg:width="7.4cm" svg:height="10.4cm" svg:x="3cm" svg:y="9.4cm"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P7"><text:span text:style-name="T3">A.</text:span></text:p>
          <text:p text:style-name="P7"><text:span text:style-name="T3">自行下水救人</text:span></text:p>
          <text:p text:style-name="P7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7.4cm" svg:height="10.4cm" svg:x="11.2cm" svg:y="9.6cm">
          <office:event-listeners>
            <presentation:event-listener script:event-name="dom:click" presentation:action="show" xlink:href="#page24" xlink:type="simple" xlink:show="embed" xlink:actuate="onRequest"/>
          </office:event-listeners>
          <text:p text:style-name="P7"><text:span text:style-name="T3">B.</text:span></text:p>
          <text:p text:style-name="P7"><text:span text:style-name="T3">拋丟浮物</text:span></text:p>
          <text:p text:style-name="P7"><text:span text:style-name="T3">給溺水者</text:span></text:p>
          <text:p text:style-name="P7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7.4cm" svg:height="10.4cm" svg:x="19.6cm" svg:y="9.6cm"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P7"><text:span text:style-name="T3">C.</text:span></text:p>
          <text:p text:style-name="P7"><text:span text:style-name="T3">不關我的事，</text:span></text:p>
          <text:p text:style-name="P7"><text:span text:style-name="T3">假裝沒看到</text:span></text:p>
          <text:p text:style-name="P7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8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2T19" xml:id="id19" draw:id="id19">
        <draw:custom-shape draw:style-name="gr18" draw:text-style-name="P5" draw:layer="layout" svg:width="22cm" svg:height="3.2cm" svg:x="3.55cm" svg:y="4.35cm">
          <text:p text:style-name="P3"><text:span text:style-name="T3">Q3</text:span><text:span text:style-name="T3">：溺水時如何自救？</text:span></text:p>
          <draw:enhanced-geometry svg:viewBox="0 0 21600 21600" draw:text-areas="800 800 20800 20800" draw:type="round-rectangular-callout" draw:modifiers="3239.85273396664 29987.6288659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4" draw:layer="layout" svg:width="25.199cm" svg:height="3.506cm" svg:x="1.4cm" svg:y="0.837cm" presentation:class="title">
          <draw:text-box>
            <text:p text:style-name="P4"><text:span text:style-name="T2">Q</text:span><text:span text:style-name="T23">&amp;</text:span><text:span text:style-name="T24">A</text:span></text:p>
          </draw:text-box>
        </draw:frame>
        <draw:custom-shape draw:style-name="gr19" draw:text-style-name="P17" draw:layer="layout" svg:width="7.4cm" svg:height="10.4cm" svg:x="2.95cm" svg:y="9.35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7"><text:span text:style-name="T3">A.</text:span></text:p>
          <text:p text:style-name="P3"><text:span text:style-name="T22">試著做水母漂</text:span></text:p>
          <text:p text:style-name="P3"><text:span text:style-name="T2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7.4cm" svg:height="10.4cm" svg:x="11.2cm" svg:y="9.2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7"><text:span text:style-name="T3">B.</text:span></text:p>
          <text:p text:style-name="P7"><text:span text:style-name="T3">加重背部重力</text:span></text:p>
          <text:p text:style-name="P7"><text:span text:style-name="T3">仰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7.4cm" svg:height="10.4cm" svg:x="19.6cm" svg:y="9.2cm">
          <office:event-listeners>
            <presentation:event-listener script:event-name="dom:click" presentation:action="show" xlink:href="#page25" xlink:type="simple" xlink:show="embed" xlink:actuate="onRequest"/>
          </office:event-listeners>
          <text:p text:style-name="P7"><text:span text:style-name="T3">C.</text:span></text:p>
          <text:p text:style-name="P7"><text:span text:style-name="T3">以上皆是</text:span></text:p>
          <text:p text:style-name="P7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9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預設" xml:id="id20" draw:id="id20">
        <draw:frame draw:style-name="gr2" draw:text-style-name="P3" draw:layer="layout" svg:width="24.8cm" svg:height="13.811cm" svg:x="2.4cm" svg:y="2.8cm">
          <draw:image xlink:href="Pictures/10000000000003B20000020AF622CDEE.png" xlink:type="simple" xlink:show="embed" xlink:actuate="onLoad">
            <text:p/>
          </draw:image>
        </draw:frame>
        <draw:custom-shape draw:style-name="gr11" draw:text-style-name="P5" draw:layer="layout" svg:width="10.6cm" svg:height="2.6cm" svg:x="13.6cm" svg:y="14.6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5"><text:span text:style-name="T3">再試一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0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預設" xml:id="id21" draw:id="id21">
        <draw:frame draw:style-name="gr2" draw:text-style-name="P3" draw:layer="layout" svg:width="24.8cm" svg:height="13.811cm" svg:x="2.4cm" svg:y="2.8cm">
          <draw:image xlink:href="Pictures/10000000000003B20000020AF622CDEE.png" xlink:type="simple" xlink:show="embed" xlink:actuate="onLoad">
            <text:p/>
          </draw:image>
        </draw:frame>
        <draw:custom-shape draw:style-name="gr11" draw:text-style-name="P5" draw:layer="layout" svg:width="10.6cm" svg:height="2.6cm" svg:x="13.6cm" svg:y="14.6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5"><text:span text:style-name="T3">再試一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1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預設" xml:id="id22" draw:id="id22">
        <draw:frame draw:style-name="gr2" draw:text-style-name="P3" draw:layer="layout" svg:width="24.8cm" svg:height="13.811cm" svg:x="2.4cm" svg:y="2.8cm">
          <draw:image xlink:href="Pictures/10000000000003B20000020AF622CDEE.png" xlink:type="simple" xlink:show="embed" xlink:actuate="onLoad">
            <text:p/>
          </draw:image>
        </draw:frame>
        <draw:custom-shape draw:style-name="gr11" draw:text-style-name="P5" draw:layer="layout" svg:width="10.6cm" svg:height="2.6cm" svg:x="13.6cm" svg:y="14.6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5"><text:span text:style-name="T3">再試一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2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預設" xml:id="id23" draw:id="id23">
        <draw:frame draw:style-name="gr2" draw:text-style-name="P3" draw:layer="layout" svg:width="25.453cm" svg:height="15.478cm" svg:x="2.4cm" svg:y="2.2cm">
          <draw:image xlink:href="Pictures/10000000000003C200000249BE78570D.png" xlink:type="simple" xlink:show="embed" xlink:actuate="onLoad">
            <text:p/>
          </draw:image>
        </draw:frame>
        <draw:custom-shape draw:style-name="gr12" draw:text-style-name="P5" draw:layer="layout" svg:width="10.6cm" svg:height="2.6cm" svg:x="13.55cm" svg:y="14.55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5"><text:span text:style-name="T3">往下一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3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預設" xml:id="id24" draw:id="id24">
        <draw:frame draw:style-name="gr2" draw:text-style-name="P3" draw:layer="layout" svg:width="25.453cm" svg:height="15.478cm" svg:x="2.4cm" svg:y="2.2cm">
          <draw:image xlink:href="Pictures/10000000000003C200000249BE78570D.png" xlink:type="simple" xlink:show="embed" xlink:actuate="onLoad">
            <text:p/>
          </draw:image>
        </draw:frame>
        <draw:custom-shape draw:style-name="gr12" draw:text-style-name="P5" draw:layer="layout" svg:width="10.6cm" svg:height="2.6cm" svg:x="13.55cm" svg:y="14.55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5"><text:span text:style-name="T3">往下一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4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預設" xml:id="id25" draw:id="id25">
        <draw:frame draw:style-name="gr2" draw:text-style-name="P3" draw:layer="layout" svg:width="25.453cm" svg:height="15.478cm" svg:x="2.4cm" svg:y="2.2cm">
          <draw:image xlink:href="Pictures/10000000000003C200000249BE78570D.png" xlink:type="simple" xlink:show="embed" xlink:actuate="onLoad">
            <text:p/>
          </draw:image>
        </draw:frame>
        <draw:custom-shape draw:style-name="gr12" draw:text-style-name="P5" draw:layer="layout" svg:width="10.6cm" svg:height="2.6cm" svg:x="13.55cm" svg:y="14.55cm">
          <text:p text:style-name="P5"><text:span text:style-name="T3">前往結語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5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預設" presentation:presentation-page-layout-name="AL1T0" xml:id="id26" draw:id="id26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結語</text:p>
          </draw:text-box>
        </draw:frame>
        <draw:frame draw:style-name="gr2" draw:text-style-name="P3" draw:layer="layout" svg:width="25cm" svg:height="16.8cm" svg:x="1.8cm" svg:y="3.6cm">
          <draw:image xlink:href="Pictures/1000000000000212000001965F1A01E5.png" xlink:type="simple" xlink:show="embed" xlink:actuate="onLoad">
            <text:p/>
          </draw:image>
        </draw:frame>
        <draw:frame presentation:style-name="pr4" draw:text-style-name="P20" draw:layer="layout" svg:width="17.2cm" svg:height="13.859cm" svg:x="7cm" svg:y="4.8cm" presentation:class="subtitle" presentation:user-transformed="true">
          <draw:text-box>
            <text:p text:style-name="P19">希望各位看完這份簡報，對戲水及水域安全能有更深的了解，也能知道如何才能保障自己的安全，能到安全的場所戲水，開開心心</text:p>
            <text:p text:style-name="P19">玩水，快快樂樂回家！！</text:p>
          </draw:text-box>
        </draw:frame>
        <anim:par presentation:node-type="timing-root">
          <anim:par smil:begin="id26.begin">
            <anim:transitionFilter smil:dur="1s" smil:type="random"/>
            <anim:audio xlink:href="../../../../Program%20Files%20(x86)/OpenOffice.org%203/Basis/share/gallery/sounds/apert2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預設" presentation:presentation-page-layout-name="AL1T0" xml:id="id27" draw:id="id27">
        <draw:frame presentation:style-name="pr5" draw:text-style-name="P4" draw:layer="layout" svg:width="25.199cm" svg:height="3.506cm" svg:x="1.4cm" svg:y="1.094cm" presentation:class="title" presentation:user-transformed="true">
          <draw:text-box>
            <text:p text:style-name="P4"><text:span text:style-name="T2">資料來源</text:span></text:p>
          </draw:text-box>
        </draw:frame>
        <draw:custom-shape draw:style-name="gr22" draw:text-style-name="P3" draw:layer="layout" svg:width="23.399cm" svg:height="11.6cm" svg:x="3.2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1" draw:layer="layout" svg:width="25.199cm" svg:height="13.859cm" svg:x="2.2cm" svg:y="5.2cm" presentation:class="subtitle" presentation:user-transformed="true">
          <draw:text-box>
            <text:p text:style-name="P21"><text:span text:style-name="T25">感</text:span><text:span text:style-name="T26">謝</text:span><text:span text:style-name="T27">主</text:span><text:span text:style-name="T28">辦</text:span><text:span text:style-name="T29">單</text:span><text:span text:style-name="T30">位</text:span></text:p>
            <text:p text:style-name="P21"><text:span text:style-name="T29">提</text:span><text:span text:style-name="T28">供</text:span><text:span text:style-name="T27">素</text:span><text:span text:style-name="T26">材</text:span><text:span text:style-name="T25">包</text:span></text:p>
          </draw:text-box>
        </draw:frame>
        <anim:par presentation:node-type="timing-root">
          <anim:par smil:begin="id27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預設" presentation:presentation-page-layout-name="AL1T0" xml:id="id28" draw:id="id28">
        <draw:custom-shape draw:style-name="gr23" draw:text-style-name="P23" draw:layer="layout" svg:width="16.39cm" svg:height="15.4cm" svg:x="8.01cm" svg:y="3.4cm">
          <text:p text:style-name="P22"><text:span text:style-name="T31">謝謝觀賞</text:span></text:p>
          <text:p text:style-name="P22"><text:s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draw:layer="layout" svg:width="9.525cm" svg:height="9.895cm" svg:x="18.075cm" svg:y="10.8cm">
          <draw:image xlink:href="Pictures/1000000000000168000001768935B66E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random"/>
            <anim:audio xlink:href="../../../../Program%20Files%20(x86)/OpenOffice.org%203/Basis/share/gallery/sounds/apert2.wav"/>
          </anim:par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40000000300CDB03312.png" xlink:type="simple" xlink:show="embed" xlink:actuate="onLoad">
          <text:p/>
        </draw:image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05-06T13:31:43.30</meta:creation-date>
    <meta:editing-duration>PT2H27M2S</meta:editing-duration>
    <meta:editing-cycles>9</meta:editing-cycles>
    <dc:date>2015-05-06T16:08:23.15</dc:date>
    <meta:generator>OpenOffice.org/3.4.1$Win32 OpenOffice.org_project/341m1$Build-9593</meta:generator>
    <meta:document-statistic meta:object-count="194"/>
  </office:meta>
</office:document-meta>
</file>