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E0000005E60E90F8C.png"/>
  <manifest:file-entry manifest:media-type="image/png" manifest:full-path="Pictures/100000000000005E0000005E71533790.png"/>
  <manifest:file-entry manifest:media-type="image/png" manifest:full-path="Pictures/10000201000000580000001F5DE9F6E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1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dp1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1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1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Left" smil:direction="reverse"/>
    </style:style>
    <style:style style:name="dp1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Right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cc33" draw:secondary-fill-color="#b3b3b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2" style:family="graphic" style:parent-style-name="standard">
      <style:graphic-properties draw:stroke="none" svg:stroke-color="#000000" draw:fill="none" draw:fill-color="#ffffff" fo:min-height="1.097cm"/>
    </style:style>
    <style:style style:name="gr3" style:family="graphic" style:parent-style-name="沒有被填充和直線的物件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-color="#cfe7f5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fill="solid" draw:fill-color="#ffffcc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fill="solid" draw:fill-color="#cfe7f5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fill-color="#ffffcc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fill="gradient" draw:fill-color="#ffffcc" draw:fill-gradient-name="Gray_20_Gradient_20_2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fill="gradient" draw:fill-color="#4b1f6f" draw:fill-gradient-name="Blue_20_Gradient_20_1" draw:textarea-horizontal-align="justify" draw:textarea-vertical-align="middle" draw:auto-grow-height="false" fo:min-height="0cm" fo:min-width="0cm" draw:shadow="visible"/>
    </style:style>
    <style:style style:name="gr11" style:family="graphic" style:parent-style-name="standard">
      <style:graphic-properties draw:fill="bitmap" draw:fill-color="#ff9999" draw:fill-image-name="Marble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fill="gradient" draw:fill-color="#ffffcc" draw:fill-gradient-name="Yellow_20_Gradient_20_2" draw:textarea-horizontal-align="justify" draw:textarea-vertical-align="middle" draw:auto-grow-height="false" fo:min-height="0cm" fo:min-width="0cm" draw:shadow="visible"/>
    </style:style>
    <style:style style:name="gr13" style:family="graphic" style:parent-style-name="standard">
      <style:graphic-properties draw:fill="gradient" draw:fill-color="#ffffcc" draw:fill-gradient-name="Cyan_20_Gradient" draw:textarea-horizontal-align="justify" draw:textarea-vertical-align="middle" draw:auto-grow-height="false" fo:min-height="0cm" fo:min-width="0cm" draw:shadow="visible"/>
    </style:style>
    <style:style style:name="gr14" style:family="graphic" style:parent-style-name="standard">
      <style:graphic-properties draw:fill="gradient" draw:fill-color="#ffffcc" draw:fill-gradient-name="Yellow_20_Gradient_20_1" draw:textarea-horizontal-align="justify" draw:textarea-vertical-align="middle" draw:auto-grow-height="false" fo:min-height="0cm" fo:min-width="0cm" draw:shadow="visib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372cm"/>
    </style:style>
    <style:style style:name="gr16" style:family="graphic" style:parent-style-name="standard">
      <style:graphic-properties draw:fill="bitmap" draw:fill-color="#999966" draw:fill-image-name="Sky"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draw:fill="solid" draw:fill-color="#ffffcc" draw:textarea-horizontal-align="justify" draw:textarea-vertical-align="middle" draw:auto-grow-height="false" fo:min-height="0cm" fo:min-width="0cm"/>
    </style:style>
    <style:style style:name="gr18" style:family="graphic" style:parent-style-name="standard">
      <style:graphic-properties draw:fill="gradient" draw:fill-color="#ffffcc" draw:fill-gradient-name="Green_20_Gradient_20_2" draw:textarea-horizontal-align="justify" draw:textarea-vertical-align="middle" draw:auto-grow-height="false" fo:min-height="0cm" fo:min-width="0cm" draw:shadow="visible"/>
    </style:style>
    <style:style style:name="gr19" style:family="graphic" style:parent-style-name="standard">
      <style:graphic-properties draw:fill="solid" draw:fill-color="#ccffff" draw:textarea-horizontal-align="justify" draw:textarea-vertical-align="middle" draw:auto-grow-height="false" fo:min-height="0cm" fo:min-width="0cm"/>
    </style:style>
    <style:style style:name="gr20" style:family="graphic" style:parent-style-name="standard">
      <style:graphic-properties draw:fill="solid" draw:fill-color="#e6e6ff" draw:textarea-horizontal-align="justify" draw:textarea-vertical-align="middle" draw:auto-grow-height="false" fo:min-height="0cm" fo:min-width="0cm"/>
    </style:style>
    <style:style style:name="gr21" style:family="graphic" style:parent-style-name="standard">
      <style:graphic-properties draw:stroke="none" draw:fill="none" draw:fill-color="#e6e6ff" fo:min-height="1.103cm"/>
    </style:style>
    <style:style style:name="gr22" style:family="graphic" style:parent-style-name="standard">
      <style:graphic-properties draw:stroke="none" draw:fill="none" draw:fill-color="#e6e6ff" fo:min-height="3.049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 style:parent-style-name="standard">
      <style:graphic-properties draw:fill="solid" draw:fill-color="#83caff" draw:textarea-horizontal-align="justify" draw:textarea-vertical-align="middle" draw:auto-grow-height="false" fo:min-height="0cm" fo:min-width="0cm"/>
    </style:style>
    <style:style style:name="gr25" style:family="graphic" style:parent-style-name="standard">
      <style:graphic-properties draw:stroke="none" draw:fill="none" draw:fill-color="#e6e6ff" fo:min-height="2.796cm"/>
    </style:style>
    <style:style style:name="gr26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7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ffff" draw:fill-gradient-name="Blue_20_Gradient_20_1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預設_20_1-notes">
      <style:graphic-properties draw:fill-color="#ffffff" draw:auto-grow-height="true" fo:min-height="13.364cm"/>
    </style:style>
    <style:style style:name="pr2" style:family="presentation" style:parent-style-name="預設-title">
      <style:graphic-properties draw:auto-grow-height="true" fo:min-height="3.506cm"/>
    </style:style>
    <style:style style:name="pr3" style:family="presentation" style:parent-style-name="預設-notes">
      <style:graphic-properties draw:fill-color="#ffffff" draw:auto-grow-height="true" fo:min-height="13.364cm"/>
    </style:style>
    <style:style style:name="pr4" style:family="presentation" style:parent-style-name="預設-title">
      <style:graphic-properties fo:min-height="3.506cm"/>
    </style:style>
    <style:style style:name="pr5" style:family="presentation" style:parent-style-name="預設-notes">
      <style:graphic-properties draw:fill-color="#ffffff" fo:min-height="13.364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style:text-properties fo:font-size="72pt" style:font-size-asian="72pt" style:font-size-complex="72pt"/>
    </style:style>
    <style:style style:name="P5" style:family="paragraph">
      <style:text-properties fo:font-family="標楷體" style:font-family-generic="script" style:font-pitch="fixed" fo:font-size="72pt" style:font-family-asian="標楷體" style:font-family-generic-asian="script" style:font-pitch-asian="fixed" style:font-size-asian="72pt" style:font-size-complex="72pt"/>
    </style:style>
    <style:style style:name="P6" style:family="paragraph">
      <style:paragraph-properties fo:text-align="center"/>
      <style:text-properties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P7" style:family="paragraph">
      <style:paragraph-properties fo:text-align="center"/>
      <style:text-properties fo:font-family="標楷體" style:font-family-generic="script" style:font-pitch="fixed" fo:font-size="32pt" style:font-family-asian="標楷體" style:font-family-generic-asian="script" style:font-pitch-asian="fixed" style:font-size-asian="32pt" style:font-size-complex="32pt"/>
    </style:style>
    <style:style style:name="P8" style:family="paragraph">
      <style:paragraph-properties fo:text-align="center"/>
      <style:text-properties fo:font-family="標楷體" style:font-family-generic="script" style:font-pitch="fixed" fo:font-size="32pt" style:font-size-asian="32pt" style:font-size-complex="32pt"/>
    </style:style>
    <style:style style:name="P9" style:family="paragraph">
      <style:paragraph-properties fo:text-align="center"/>
      <style:text-properties fo:font-family="標楷體" style:font-family-generic="script" style:font-pitch="fixed" fo:font-size="32pt" style:font-family-asian="標楷體" style:font-family-generic-asian="script" style:font-pitch-asian="fixed" style:font-size-asian="32pt" style:font-size-complex="32pt"/>
    </style:style>
    <style:style style:name="P10" style:family="paragraph">
      <style:paragraph-properties fo:text-align="start"/>
      <style:text-properties fo:font-family="標楷體" style:font-family-generic="script" style:font-pitch="fixed" fo:font-size="23pt" style:font-family-asian="標楷體" style:font-family-generic-asian="script" style:font-pitch-asian="fixed" style:font-size-asian="23pt" style:font-size-complex="23pt"/>
    </style:style>
    <style:style style:name="P11" style:family="paragraph">
      <style:paragraph-properties fo:text-align="center"/>
      <style:text-properties fo:font-family="標楷體" style:font-family-generic="script" style:font-pitch="fixed" fo:font-size="30pt" style:font-family-asian="標楷體" style:font-family-generic-asian="script" style:font-pitch-asian="fixed" style:font-size-asian="30pt" style:font-size-complex="30pt"/>
    </style:style>
    <style:style style:name="P12" style:family="paragraph">
      <style:paragraph-properties fo:text-align="start"/>
      <style:text-properties fo:font-size="56pt" style:font-size-asian="56pt" style:font-size-complex="56pt"/>
    </style:style>
    <style:style style:name="P13" style:family="paragraph">
      <style:text-properties fo:font-size="56pt" style:font-size-asian="56pt" style:font-size-complex="56pt"/>
    </style:style>
    <style:style style:name="P14" style:family="paragraph">
      <style:paragraph-properties fo:text-align="center"/>
      <style:text-properties fo:font-family="標楷體" style:font-family-generic="script" style:font-pitch="fixed" fo:font-size="14pt" style:font-family-asian="標楷體" style:font-family-generic-asian="script" style:font-pitch-asian="fixed" style:font-size-asian="14pt" style:font-size-complex="14pt"/>
    </style:style>
    <style:style style:name="P15" style:family="paragraph">
      <style:paragraph-properties fo:text-align="start"/>
    </style:style>
    <style:style style:name="P16" style:family="paragraph">
      <style:paragraph-properties fo:text-align="center"/>
      <style:text-properties fo:font-family="標楷體" style:font-family-generic="script" style:font-pitch="fixed" fo:font-size="30pt" style:font-family-asian="標楷體" style:font-family-generic-asian="script" style:font-pitch-asian="fixed" style:font-size-asian="30pt" style:font-size-complex="30pt"/>
    </style:style>
    <style:style style:name="P17" style:family="paragraph">
      <style:paragraph-properties fo:text-align="start"/>
      <style:text-properties fo:font-family="標楷體" style:font-family-generic="script" style:font-pitch="fixed" fo:font-size="26pt" style:font-family-asian="標楷體" style:font-family-generic-asian="script" style:font-pitch-asian="fixed" style:font-size-asian="26pt" style:font-size-complex="26pt"/>
    </style:style>
    <style:style style:name="P18" style:family="paragraph">
      <style:paragraph-properties fo:text-align="center"/>
      <style:text-properties fo:font-family="標楷體" style:font-family-generic="script" style:font-pitch="fixed" fo:font-size="26pt" style:font-family-asian="標楷體" style:font-family-generic-asian="script" style:font-pitch-asian="fixed" style:font-size-asian="26pt" style:font-size-complex="26pt"/>
    </style:style>
    <style:style style:name="P19" style:family="paragraph">
      <style:paragraph-properties fo:text-align="center"/>
      <style:text-properties fo:font-size="22pt" style:font-size-asian="22pt" style:font-size-complex="22pt"/>
    </style:style>
    <style:style style:name="P20" style:family="paragraph">
      <style:paragraph-properties fo:text-align="center"/>
      <style:text-properties fo:font-family="標楷體" style:font-family-generic="script" style:font-pitch="fixed" fo:font-size="22pt" style:font-family-asian="標楷體" style:font-family-generic-asian="script" style:font-pitch-asian="fixed" style:font-size-asian="22pt" style:font-size-complex="22pt"/>
    </style:style>
    <style:style style:name="P21" style:family="paragraph">
      <style:text-properties fo:font-family="標楷體" style:font-family-generic="script" style:font-pitch="fixed" fo:font-size="72pt" style:font-size-asian="72pt" style:font-size-complex="72pt"/>
    </style:style>
    <style:style style:name="P22" style:family="paragraph">
      <style:paragraph-properties fo:text-align="center"/>
      <style:text-properties fo:font-size="36pt" style:font-size-asian="36pt" style:font-size-complex="36pt"/>
    </style:style>
    <style:style style:name="P23" style:family="paragraph">
      <style:paragraph-properties fo:text-align="center"/>
      <style:text-properties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P24" style:family="paragraph">
      <style:paragraph-properties fo:text-align="start"/>
      <style:text-properties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P25" style:family="paragraph">
      <style:text-properties style:font-size-asian="20pt"/>
    </style:style>
    <style:style style:name="P26" style:family="paragraph">
      <style:text-properties fo:font-family="標楷體" style:font-family-generic="script" style:font-pitch="fixed" fo:font-size="72pt" style:font-size-asian="72pt" style:font-size-complex="72pt"/>
    </style:style>
    <style:style style:name="P27" style:family="paragraph">
      <style:text-properties fo:font-size="60pt" style:font-size-asian="60pt" style:font-size-complex="60pt"/>
    </style:style>
    <style:style style:name="P28" style:family="paragraph">
      <style:paragraph-properties fo:text-align="center"/>
      <style:text-properties fo:font-family="標楷體" style:font-family-generic="script" style:font-pitch="fixed" fo:font-size="32pt" style:font-family-asian="標楷體" style:font-family-generic-asian="script" style:font-pitch-asian="fixed" style:font-size-asian="32pt" style:font-size-complex="32pt"/>
    </style:style>
    <style:style style:name="P29" style:family="paragraph">
      <style:text-properties fo:font-family="標楷體" style:font-family-generic="script" style:font-pitch="fixed" fo:font-size="60pt" style:font-family-asian="標楷體" style:font-family-generic-asian="script" style:font-pitch-asian="fixed" style:font-size-asian="60pt" style:font-size-complex="60pt"/>
    </style:style>
    <style:style style:name="P30" style:family="paragraph">
      <style:paragraph-properties fo:text-align="center"/>
      <style:text-properties fo:font-family="標楷體" style:font-family-generic="script" style:font-pitch="fixed" style:font-family-asian="標楷體" style:font-family-generic-asian="script" style:font-pitch-asian="fixed"/>
    </style:style>
    <style:style style:name="P3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" style:family="text">
      <style:text-properties fo:font-family="標楷體" style:font-family-generic="script" style:font-pitch="fixed" fo:font-size="72pt" style:font-family-asian="標楷體" style:font-family-generic-asian="script" style:font-pitch-asian="fixed" style:font-size-asian="72pt" style:font-size-complex="72pt"/>
    </style:style>
    <style:style style:name="T3" style:family="text">
      <style:text-properties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4" style:family="text">
      <style:text-properties fo:font-family="標楷體" style:font-family-generic="script" style:font-pitch="fixed" fo:font-size="32pt" style:font-family-asian="標楷體" style:font-family-generic-asian="script" style:font-pitch-asian="fixed" style:font-size-asian="32pt" style:font-size-complex="32pt"/>
    </style:style>
    <style:style style:name="T5" style:family="text">
      <style:text-properties fo:font-family="標楷體" style:font-family-generic="script" style:font-pitch="fixed" fo:font-size="32pt" style:font-size-asian="32pt" style:font-size-complex="32pt"/>
    </style:style>
    <style:style style:name="T6" style:family="text">
      <style:text-properties fo:font-family="標楷體" style:font-family-generic="script" style:font-pitch="fixed" fo:font-size="72pt" style:font-family-asian="標楷體" style:font-family-generic-asian="script" style:font-pitch-asian="fixed" style:font-size-asian="72pt" style:font-size-complex="72pt"/>
    </style:style>
    <style:style style:name="T7" style:family="text">
      <style:text-properties fo:font-family="標楷體" style:font-family-generic="script" style:font-pitch="fixed" fo:font-size="23pt" style:font-family-asian="標楷體" style:font-family-generic-asian="script" style:font-pitch-asian="fixed" style:font-size-asian="23pt" style:font-size-complex="23pt"/>
    </style:style>
    <style:style style:name="T8" style:family="text">
      <style:text-properties fo:font-family="標楷體" style:font-family-generic="script" style:font-pitch="fixed" fo:font-size="25pt" style:font-family-asian="標楷體" style:font-family-generic-asian="script" style:font-pitch-asian="fixed" style:font-size-asian="25pt" style:font-size-complex="25pt"/>
    </style:style>
    <style:style style:name="T9" style:family="text">
      <style:text-properties fo:font-family="標楷體" style:font-family-generic="script" style:font-pitch="fixed" fo:font-size="30pt" style:font-family-asian="標楷體" style:font-family-generic-asian="script" style:font-pitch-asian="fixed" style:font-size-asian="30pt" style:font-size-complex="30pt"/>
    </style:style>
    <style:style style:name="T10" style:family="text">
      <style:text-properties fo:font-family="標楷體" style:font-family-generic="script" style:font-pitch="fixed" fo:font-size="56pt" style:font-family-asian="標楷體" style:font-family-generic-asian="script" style:font-pitch-asian="fixed" style:font-size-asian="56pt" style:font-size-complex="56pt"/>
    </style:style>
    <style:style style:name="T11" style:family="text">
      <style:text-properties fo:font-family="標楷體" style:font-family-generic="script" style:font-pitch="fixed" fo:font-size="35pt" style:font-family-asian="標楷體" style:font-family-generic-asian="script" style:font-pitch-asian="fixed" style:font-size-asian="35pt" style:font-size-complex="35pt"/>
    </style:style>
    <style:style style:name="T12" style:family="text">
      <style:text-properties fo:font-family="標楷體" style:font-family-generic="script" style:font-pitch="fixed" fo:font-size="30pt" style:font-family-asian="標楷體" style:font-family-generic-asian="script" style:font-pitch-asian="fixed" style:font-size-asian="30pt" style:font-size-complex="30pt"/>
    </style:style>
    <style:style style:name="T13" style:family="text">
      <style:text-properties fo:font-family="標楷體" style:font-family-generic="script" style:font-pitch="fixed" fo:font-size="26pt" style:font-family-asian="標楷體" style:font-family-generic-asian="script" style:font-pitch-asian="fixed" style:font-size-asian="26pt" style:font-size-complex="26pt"/>
    </style:style>
    <style:style style:name="T14" style:family="text">
      <style:text-properties fo:font-family="標楷體" style:font-family-generic="script" style:font-pitch="fixed" fo:font-size="26pt" style:font-family-asian="標楷體" style:font-family-generic-asian="script" style:font-pitch-asian="fixed" style:font-size-asian="26pt" style:font-size-complex="26pt"/>
    </style:style>
    <style:style style:name="T15" style:family="text">
      <style:text-properties fo:font-family="標楷體" style:font-family-generic="script" style:font-pitch="fixed" fo:font-size="22pt" style:font-family-asian="標楷體" style:font-family-generic-asian="script" style:font-pitch-asian="fixed" style:font-size-asian="22pt" style:font-size-complex="22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family="標楷體" style:font-family-generic="script" style:font-pitch="fixed" fo:font-size="72pt" style:font-size-asian="72pt" style:font-size-complex="72pt"/>
    </style:style>
    <style:style style:name="T18" style:family="text">
      <style:text-properties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19" style:family="text">
      <style:text-properties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20" style:family="text">
      <style:text-properties fo:font-family="標楷體" style:font-family-generic="script" style:font-pitch="fixed" fo:font-size="72pt" style:font-size-asian="72pt" style:font-size-complex="72pt"/>
    </style:style>
    <style:style style:name="T21" style:family="text">
      <style:text-properties fo:font-size="60pt" style:font-size-asian="60pt" style:font-size-complex="60pt"/>
    </style:style>
    <style:style style:name="T22" style:family="text">
      <style:text-properties fo:font-family="標楷體" style:font-family-generic="script" style:font-pitch="fixed" fo:font-size="32pt" style:font-family-asian="標楷體" style:font-family-generic-asian="script" style:font-pitch-asian="fixed" style:font-size-asian="32pt" style:font-size-complex="32pt"/>
    </style:style>
    <style:style style:name="T23" style:family="text">
      <style:text-properties fo:color="#000000" style:text-outline="false" style:text-line-through-style="none" style:text-position="0% 100%" fo:font-family="Thorndale" style:font-family-generic="roman" fo:font-size="66pt" fo:font-style="normal" fo:text-shadow="none" style:text-underline-style="none" fo:font-weight="normal" style:letter-kerning="true" style:font-family-asian="'MS Gothic'" style:font-pitch-asian="variable" style:font-size-asian="66pt" style:font-style-asian="normal" style:font-weight-asian="normal" style:font-family-complex="Tahoma" style:font-pitch-complex="variable" style:font-size-complex="66pt" style:font-style-complex="normal" style:font-weight-complex="normal" style:text-emphasize="none" style:text-scale="90%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office:forms form:automatic-focus="false" form:apply-design-mode="false"/>
        <draw:custom-shape draw:style-name="gr1" draw:text-style-name="P2" draw:layer="layout" svg:width="15.4cm" svg:height="10.603cm" svg:x="7.2cm" svg:y="5cm">
          <text:p text:style-name="P1"><text:span text:style-name="T1">上學安全 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fade-up-and-right" draw:modifiers="17593.7940761636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layer="layout" svg:width="0.2cm" svg:height="1.347cm" svg:x="12.4cm" svg:y="10.4cm">
          <draw:text-box>
            <text:p/>
          </draw:text-box>
        </draw:frame>
        <draw:frame draw:style-name="gr3" draw:text-style-name="P3" draw:layer="layout" svg:width="6.8cm" svg:height="3cm" svg:x="20.3cm" svg:y="17.3cm">
          <draw:image xlink:href="Pictures/10000201000000580000001F5DE9F6E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xml:id="id1" draw:id="id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 text:style-name="P4"><text:span text:style-name="T2">目錄</text:span></text:p>
          </draw:text-box>
        </draw:frame>
        <draw:custom-shape draw:style-name="gr5" draw:text-style-name="P6" draw:layer="layout" svg:width="8.6cm" svg:height="3.6cm" svg:x="6.2cm" svg:y="6.3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6"><text:span text:style-name="T3">前言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6" draw:text-style-name="P7" draw:layer="layout" svg:width="8.599cm" svg:height="3.499cm" svg:x="6.201cm" svg:y="10.701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7"><text:span text:style-name="T4">台灣人與</text:span></text:p>
          <text:p text:style-name="P7"><text:span text:style-name="T4">日本人上學的差異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7" draw:text-style-name="P7" draw:layer="layout" svg:width="8.599cm" svg:height="3.499cm" svg:x="6.246cm" svg:y="15.101cm">
          <office:event-listeners>
            <presentation:event-listener script:event-name="dom:click" presentation:action="show" xlink:href="#page6" xlink:type="simple" xlink:show="embed" xlink:actuate="onRequest"/>
          </office:event-listeners>
          <text:p text:style-name="P7"><text:span text:style-name="T4">走路上學的好處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8" draw:text-style-name="P7" draw:layer="layout" svg:width="8.6cm" svg:height="3.6cm" svg:x="16.801cm" svg:y="6.3cm">
          <office:event-listeners>
            <presentation:event-listener script:event-name="dom:click" presentation:action="show" xlink:href="#page7" xlink:type="simple" xlink:show="embed" xlink:actuate="onRequest"/>
          </office:event-listeners>
          <text:p text:style-name="P7"><text:span text:style-name="T4">怎麼上學是最好的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5" draw:text-style-name="P9" draw:layer="layout" svg:width="8.6cm" svg:height="3.6cm" svg:x="16.802cm" svg:y="10.7cm">
          <office:event-listeners>
            <presentation:event-listener script:event-name="dom:click" presentation:action="show" xlink:href="#page8" xlink:type="simple" xlink:show="embed" xlink:actuate="onRequest"/>
          </office:event-listeners>
          <text:p text:style-name="P8"><text:span text:style-name="T5">Q/A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8" draw:text-style-name="P7" draw:layer="layout" svg:width="8.6cm" svg:height="3.6cm" svg:x="16.832cm" svg:y="15.1cm">
          <office:event-listeners>
            <presentation:event-listener script:event-name="dom:click" presentation:action="show" xlink:href="#page15" xlink:type="simple" xlink:show="embed" xlink:actuate="onRequest"/>
          </office:event-listeners>
          <text:p text:style-name="P7"><text:span text:style-name="T4">結語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presentation:presentation-page-layout-name="AL2T19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4"><text:span text:style-name="T6">前言</text:span></text:p>
          </draw:text-box>
        </draw:frame>
        <draw:custom-shape draw:style-name="gr9" draw:text-style-name="P10" draw:layer="layout" svg:width="20.4cm" svg:height="10.6cm" svg:x="5.4cm" svg:y="6.401cm">
          <text:p text:style-name="P10"><text:span text:style-name="T7"><text:s text:c="2"/></text:span><text:span text:style-name="T8">最近大家應該常常看到新聞報導，</text:span></text:p>
          <text:p text:style-name="P10"><text:span text:style-name="T8">例如</text:span><text:span text:style-name="T8">:</text:span><text:span text:style-name="T8">割喉案、隨機殺人</text:span><text:span text:style-name="T8">......</text:span><text:span text:style-name="T8">等等的危險事跡，</text:span></text:p>
          <text:p text:style-name="P10"><text:span text:style-name="T8">許多家長怕孩子危險，</text:span></text:p>
          <text:p text:style-name="P10"><text:span text:style-name="T8">每天開車接送孩子上下學，</text:span></text:p>
          <text:p text:style-name="P10"><text:span text:style-name="T8">可是這樣會不會排放太多</text:span><text:span text:style-name="T8">PM2.5</text:span><text:span text:style-name="T8">了呢</text:span><text:span text:style-name="T8">?</text:span></text:p>
          <text:p text:style-name="P10"><text:span text:style-name="T8">有甚麼方法可以讓我們減少</text:span><text:span text:style-name="T8">PM2.5</text:span><text:span text:style-name="T8">的排放，</text:span></text:p>
          <text:p text:style-name="P10"><text:span text:style-name="T8">又可以讓我們安全上學呢</text:span><text:span text:style-name="T8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1" draw:layer="layout" svg:width="5.8cm" svg:height="2.773cm" svg:x="3.701cm" svg:y="17.7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1"><text:span text:style-name="T9">回目錄</text:span></text:p>
          <draw:enhanced-geometry svg:viewBox="0 0 21600 21600" draw:text-areas="0 0 21600 21600" draw:extrusion="false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par smil:begin="id2.begin">
            <anim:transitionFilter smil:dur="2s" smil:type="pinWheelWipe" smil:subtype="oneBlade"/>
          </anim:par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xml:id="id3" draw:id="id3">
        <office:forms form:automatic-focus="false" form:apply-design-mode="false"/>
        <draw:frame presentation:style-name="pr4" draw:text-style-name="P13" draw:layer="layout" svg:width="25.199cm" svg:height="4.743cm" svg:x="3.2cm" svg:y="-0.543cm" presentation:class="title" presentation:user-transformed="true">
          <draw:text-box>
            <text:p text:style-name="P12"><text:span text:style-name="T10"><text:line-break/></text:span><text:span text:style-name="T10">台灣人與日本人上學的差異</text:span></text:p>
          </draw:text-box>
        </draw:frame>
        <draw:custom-shape draw:style-name="gr11" draw:text-style-name="P14" draw:layer="layout" svg:width="6.8cm" svg:height="3cm" svg:x="3.6cm" svg:y="5.2cm">
          <text:p text:style-name="P14"><text:span text:style-name="T11">日本人</text:span></text:p>
          <draw:enhanced-geometry svg:viewBox="0 0 21600 21600" draw:path-stretchpoint-x="10800" draw:path-stretchpoint-y="10800" draw:text-areas="?f3 ?f4 ?f5 ?f6" draw:type="round-rectangle" draw:modifiers="4498.5004998333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1" draw:layer="layout" svg:width="5.8cm" svg:height="2.773cm" svg:x="3.701cm" svg:y="17.7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1"><text:span text:style-name="T9">回目錄</text:span></text:p>
          <draw:enhanced-geometry svg:viewBox="0 0 21600 21600" draw:text-areas="0 0 21600 21600" draw:extrusion="false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" draw:text-style-name="P3" draw:layer="layout" svg:width="4cm" svg:height="3.2cm" svg:x="12.6cm" svg:y="11.4cm">
          <text:p/>
          <draw:enhanced-geometry svg:viewBox="0 0 21600 21600" draw:text-areas="0 ?f0 ?f5 ?f2" draw:mirror-horizontal="false" draw:mirror-vertical="false" draw:type="right-arrow" draw:modifiers="14441.3896525869 5863.917525773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11" draw:layer="layout" svg:width="7.6cm" svg:height="3.8cm" svg:x="4.2cm" svg:y="11.2cm">
          <text:p text:style-name="P11"><text:span text:style-name="T9">上學方式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1" draw:layer="layout" svg:width="10.2cm" svg:height="4.2cm" svg:x="17.2cm" svg:y="10.8cm">
          <text:p text:style-name="P11"><text:span text:style-name="T9">以走路居多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xml:id="id4" draw:id="id4">
        <office:forms form:automatic-focus="false" form:apply-design-mode="false"/>
        <draw:frame draw:style-name="gr15" draw:text-style-name="P15" draw:layer="layout" svg:width="24.4cm" svg:height="2.622cm" svg:x="3.2cm" svg:y="0.8cm">
          <draw:text-box>
            <text:p text:style-name="P15"><text:span text:style-name="T10">台灣人與日本人上學的差異</text:span></text:p>
          </draw:text-box>
        </draw:frame>
        <draw:custom-shape draw:style-name="gr10" draw:text-style-name="P11" draw:layer="layout" svg:width="5.8cm" svg:height="2.773cm" svg:x="3.701cm" svg:y="17.7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1"><text:span text:style-name="T9">回目錄</text:span></text:p>
          <draw:enhanced-geometry svg:viewBox="0 0 21600 21600" draw:text-areas="0 0 21600 21600" draw:extrusion="false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1" draw:text-style-name="P14" draw:layer="layout" svg:width="6.8cm" svg:height="3cm" svg:x="3.6cm" svg:y="5.201cm">
          <text:p text:style-name="P14"><text:span text:style-name="T11">台灣人</text:span></text:p>
          <draw:enhanced-geometry svg:viewBox="0 0 21600 21600" draw:path-stretchpoint-x="10800" draw:path-stretchpoint-y="10800" draw:text-areas="?f3 ?f4 ?f5 ?f6" draw:type="round-rectangle" draw:modifiers="4498.5004998333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draw:layer="layout" svg:width="7.6cm" svg:height="3.8cm" svg:x="4.301cm" svg:y="11.301cm">
          <text:p text:style-name="P16"><text:span text:style-name="T12">上學方式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3" draw:layer="layout" svg:width="4cm" svg:height="3.2cm" svg:x="12.7cm" svg:y="11.501cm">
          <text:p/>
          <draw:enhanced-geometry svg:viewBox="0 0 21600 21600" draw:text-areas="0 ?f0 ?f5 ?f2" draw:mirror-horizontal="false" draw:mirror-vertical="false" draw:type="right-arrow" draw:modifiers="14441.3896525869 5863.917525773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11" draw:layer="layout" svg:width="10.2cm" svg:height="4.2cm" svg:x="17.301cm" svg:y="10.901cm">
          <text:p text:style-name="P11">家人開汽車</text:p>
          <text:p text:style-name="P11">或是騎摩托車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預設" xml:id="id5" draw:id="id5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4"><text:span text:style-name="T6">走路上學的好處</text:span></text:p>
          </draw:text-box>
        </draw:frame>
        <draw:custom-shape draw:style-name="gr10" draw:text-style-name="P11" draw:layer="layout" svg:width="5.8cm" svg:height="2.773cm" svg:x="3.701cm" svg:y="17.7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1"><text:span text:style-name="T9">回目錄</text:span></text:p>
          <draw:enhanced-geometry svg:viewBox="0 0 21600 21600" draw:text-areas="0 0 21600 21600" draw:extrusion="false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6" draw:text-style-name="P17" draw:layer="layout" svg:width="24cm" svg:height="11.4cm" svg:x="3.8cm" svg:y="5.8cm">
          <text:p text:style-name="P17"><text:span text:style-name="T13">大家都知道走路有益於健康，最近有一項研究指出，</text:span></text:p>
          <text:p text:style-name="P17"><text:span text:style-name="T13">走路還會幫助腦部發展！</text:span></text:p>
          <text:p text:style-name="P17"><text:span text:style-name="T13">近日，西班牙研究顯示，走路上學的青少年，</text:span></text:p>
          <text:p text:style-name="P17"><text:span text:style-name="T13">其在校成績以及認知能力會比搭車上學的同學們還要好，</text:span></text:p>
          <text:p text:style-name="P17"><text:span text:style-name="T13">尤其是走路</text:span><text:span text:style-name="T13">15</text:span><text:span text:style-name="T13">分鐘上學的青少女們效果最顯著。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anim:par presentation:node-type="timing-root">
          <anim:par smil:begin="id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預設" xml:id="id6" draw:id="id6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4"><text:span text:style-name="T6">怎麼上學是最好的</text:span></text:p>
          </draw:text-box>
        </draw:frame>
        <draw:custom-shape draw:style-name="gr10" draw:text-style-name="P11" draw:layer="layout" svg:width="5.8cm" svg:height="2.773cm" svg:x="3.701cm" svg:y="17.7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1"><text:span text:style-name="T9">回目錄</text:span></text:p>
          <draw:enhanced-geometry svg:viewBox="0 0 21600 21600" draw:text-areas="0 0 21600 21600" draw:extrusion="false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" draw:text-style-name="P18" draw:layer="layout" svg:width="6.4cm" svg:height="3.8cm" svg:x="4.6cm" svg:y="7.4cm">
          <text:p text:style-name="P18"><text:span text:style-name="T14">開汽車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8" draw:layer="layout" svg:width="6.4cm" svg:height="3.8cm" svg:x="4.601cm" svg:y="12.801cm">
          <text:p text:style-name="P18"><text:span text:style-name="T14">騎摩托車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" draw:layer="layout" svg:width="3.8cm" svg:height="2.8cm" svg:x="12cm" svg:y="8cm">
          <text:p/>
          <draw:enhanced-geometry svg:viewBox="0 0 21600 21600" draw:text-areas="0 ?f0 ?f5 ?f2" draw:type="right-arrow" draw:modifiers="15049.8194945848 6211.7647058823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3" draw:layer="layout" svg:width="3.8cm" svg:height="2.8cm" svg:x="12.001cm" svg:y="13.401cm">
          <text:p/>
          <draw:enhanced-geometry svg:viewBox="0 0 21600 21600" draw:text-areas="0 ?f0 ?f5 ?f2" draw:type="right-arrow" draw:modifiers="15049.8194945848 6211.7647058823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19" draw:layer="layout" svg:width="10.4cm" svg:height="4.6cm" svg:x="16.8cm" svg:y="12.501cm">
          <text:p text:style-name="P19"><text:span text:style-name="T15">雖然騎摩托車又快又方便，</text:span></text:p>
          <text:p text:style-name="P19"><text:span text:style-name="T15">可是都沒有運動到</text:span><text:span text:style-name="T16">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0" draw:layer="layout" svg:width="10.4cm" svg:height="4.6cm" svg:x="16.8cm" svg:y="7.2cm">
          <text:p text:style-name="P3"><text:span text:style-name="T15">雖然開汽車就不怕</text:span></text:p>
          <text:p text:style-name="P3"><text:span text:style-name="T15">下雨時會淋溼，</text:span></text:p>
          <text:p text:style-name="P3"><text:span text:style-name="T15">可是開汽車會排放太多</text:span><text:span text:style-name="T15">pm2.5</text:span><text:span text:style-name="T15">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6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預設" xml:id="id7" draw:id="id7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4"><text:span text:style-name="T6">怎麼上學是最好的</text:span></text:p>
          </draw:text-box>
        </draw:frame>
        <draw:custom-shape draw:style-name="gr6" draw:text-style-name="P18" draw:layer="layout" svg:width="6.4cm" svg:height="3.8cm" svg:x="4.601cm" svg:y="7.401cm">
          <text:p text:style-name="P18"><text:span text:style-name="T14">搭公車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8" draw:layer="layout" svg:width="6.4cm" svg:height="3.8cm" svg:x="4.602cm" svg:y="12.802cm">
          <text:p text:style-name="P18"><text:span text:style-name="T14">走路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" draw:layer="layout" svg:width="3.8cm" svg:height="2.8cm" svg:x="12.001cm" svg:y="8.001cm">
          <text:p/>
          <draw:enhanced-geometry svg:viewBox="0 0 21600 21600" draw:text-areas="0 ?f0 ?f5 ?f2" draw:type="right-arrow" draw:modifiers="15049.8194945848 6211.7647058823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3" draw:layer="layout" svg:width="3.8cm" svg:height="2.8cm" svg:x="12.001cm" svg:y="8.001cm">
          <text:p/>
          <draw:enhanced-geometry svg:viewBox="0 0 21600 21600" draw:text-areas="0 ?f0 ?f5 ?f2" draw:type="right-arrow" draw:modifiers="15049.8194945848 6211.7647058823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3" draw:layer="layout" svg:width="3.8cm" svg:height="2.8cm" svg:x="12.001cm" svg:y="8.001cm">
          <text:p/>
          <draw:enhanced-geometry svg:viewBox="0 0 21600 21600" draw:text-areas="0 ?f0 ?f5 ?f2" draw:type="right-arrow" draw:modifiers="15049.8194945848 6211.7647058823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3" draw:layer="layout" svg:width="3.8cm" svg:height="2.8cm" svg:x="12.002cm" svg:y="13.402cm">
          <text:p/>
          <draw:enhanced-geometry svg:viewBox="0 0 21600 21600" draw:text-areas="0 ?f0 ?f5 ?f2" draw:type="right-arrow" draw:modifiers="15049.8194945848 6211.7647058823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20" draw:layer="layout" svg:width="10.4cm" svg:height="4.6cm" svg:x="16.811cm" svg:y="7.301cm">
          <text:p text:style-name="P20"><text:span text:style-name="T15">雖然搭大眾輸</text:span></text:p>
          <text:p text:style-name="P20"><text:span text:style-name="T15">排放比較少的</text:span><text:span text:style-name="T15">pm2.5</text:span><text:span text:style-name="T15">，</text:span></text:p>
          <text:p text:style-name="P20"><text:span text:style-name="T15">但是全部都沒有是不是比較好</text:span><text:span text:style-name="T15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9" draw:layer="layout" svg:width="10.4cm" svg:height="4.6cm" svg:x="16.9cm" svg:y="12.602cm">
          <text:p text:style-name="P19"><text:span text:style-name="T15">走路雖然很累，</text:span></text:p>
          <text:p text:style-name="P19"><text:span text:style-name="T15">但既可以運動又不會</text:span></text:p>
          <text:p text:style-name="P19"><text:span text:style-name="T15">排放</text:span><text:span text:style-name="T15">pm2.5</text:span><text:span text:style-name="T15">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1" draw:layer="layout" svg:width="5.8cm" svg:height="2.773cm" svg:x="3.802cm" svg:y="17.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1"><text:span text:style-name="T9">回目錄</text:span></text:p>
          <draw:enhanced-geometry svg:viewBox="0 0 21600 21600" draw:text-areas="0 0 21600 21600" draw:extrusion="false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par smil:begin="id7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5" draw:master-page-name="預設" presentation:presentation-page-layout-name="AL2T19" xml:id="id8" draw:id="id8">
        <office:forms form:automatic-focus="false" form:apply-design-mode="false"/>
        <draw:frame presentation:style-name="pr4" draw:text-style-name="P21" draw:layer="layout" svg:width="25.199cm" svg:height="3.506cm" svg:x="1.4cm" svg:y="0.837cm" presentation:class="title">
          <draw:text-box>
            <text:p text:style-name="P21"><text:span text:style-name="T17">Q/A</text:span></text:p>
          </draw:text-box>
        </draw:frame>
        <draw:custom-shape draw:style-name="gr19" draw:text-style-name="P23" draw:layer="layout" svg:width="19cm" svg:height="6.4cm" svg:x="6.001cm" svg:y="5.201cm">
          <text:p text:style-name="P22"><text:span text:style-name="T18"><text:s/></text:span><text:span text:style-name="T18">走路上學有什麼好處</text:span><text:span text:style-name="T18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3" draw:layer="layout" svg:width="6.6cm" svg:height="9cm" svg:x="4.601cm" svg:y="12.001cm"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P23"><text:span text:style-name="T19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3" draw:layer="layout" svg:width="6.6cm" svg:height="9cm" svg:x="12.702cm" svg:y="12.002cm">
          <office:event-listeners>
            <presentation:event-listener script:event-name="dom:click" presentation:action="show" xlink:href="#page11" xlink:type="simple" xlink:show="embed" xlink:actuate="onRequest"/>
          </office:event-listeners>
          <text:p text:style-name="P23"><text:span text:style-name="T19">排放</text:span><text:span text:style-name="T19">PM2.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3" draw:layer="layout" svg:width="6.6cm" svg:height="9cm" svg:x="20.603cm" svg:y="12cm">
          <office:event-listeners>
            <presentation:event-listener script:event-name="dom:click" presentation:action="show" xlink:href="#page11" xlink:type="simple" xlink:show="embed" xlink:actuate="onRequest"/>
          </office:event-listeners>
          <text:p text:style-name="P23"><text:span text:style-name="T19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24" draw:layer="layout" svg:width="6.039cm" svg:height="3.299cm" svg:x="4.761cm" svg:y="15.447cm">
          <draw:text-box>
            <text:p text:style-name="P24"><text:span text:style-name="T18">幫助腦部 <text:s text:c="2"/>發展</text:span></text:p>
          </draw:text-box>
        </draw:frame>
        <draw:frame draw:style-name="gr22" draw:text-style-name="P22" draw:layer="layout" svg:width="8.2cm" svg:height="3.299cm" svg:x="19.8cm" svg:y="15.8cm">
          <draw:text-box>
            <text:p text:style-name="P22"><text:span text:style-name="T18">下雨時會</text:span></text:p>
            <text:p text:style-name="P22"><text:span text:style-name="T18">淋溼</text:span></text:p>
          </draw:text-box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0" draw:master-page-name="預設" presentation:presentation-page-layout-name="AL2T19" xml:id="id9" draw:id="id9">
        <office:forms form:automatic-focus="false" form:apply-design-mode="false"/>
        <draw:frame presentation:style-name="pr4" draw:text-style-name="P27" draw:layer="layout" svg:width="25.199cm" svg:height="3.506cm" svg:x="1.4cm" svg:y="0.837cm" presentation:class="title" presentation:user-transformed="true">
          <draw:text-box>
            <text:p text:style-name="P26"><text:span text:style-name="T20">Q/A</text:span></text:p>
          </draw:text-box>
        </draw:frame>
        <draw:custom-shape draw:style-name="gr19" draw:text-style-name="P23" draw:layer="layout" svg:width="19cm" svg:height="6.4cm" svg:x="6cm" svg:y="5.2cm">
          <text:p text:style-name="P19"><text:span text:style-name="T19">日本人大多數是怎麼上學的</text:span><text:span text:style-name="T19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3" draw:layer="layout" svg:width="6.6cm" svg:height="9cm" svg:x="4.6cm" svg:y="12cm">
          <office:event-listeners>
            <presentation:event-listener script:event-name="dom:click" presentation:action="show" xlink:href="#page12" xlink:type="simple" xlink:show="embed" xlink:actuate="onRequest"/>
          </office:event-listeners>
          <text:p text:style-name="P23"><text:span text:style-name="T19">搭公車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3" draw:layer="layout" svg:width="6.6cm" svg:height="9cm" svg:x="12.701cm" svg:y="12.001cm">
          <office:event-listeners>
            <presentation:event-listener script:event-name="dom:click" presentation:action="show" xlink:href="#page14" xlink:type="simple" xlink:show="embed" xlink:actuate="onRequest"/>
          </office:event-listeners>
          <text:p text:style-name="P3"><text:span text:style-name="T19">走路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3" draw:layer="layout" svg:width="6.6cm" svg:height="9cm" svg:x="20.602cm" svg:y="12cm">
          <office:event-listeners>
            <presentation:event-listener script:event-name="dom:click" presentation:action="show" xlink:href="#page12" xlink:type="simple" xlink:show="embed" xlink:actuate="onRequest"/>
          </office:event-listeners>
          <text:p text:style-name="P3"><text:span text:style-name="T19">騎腳踏車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9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1" draw:master-page-name="預設" xml:id="id10" draw:id="id10">
        <office:forms form:automatic-focus="false" form:apply-design-mode="false"/>
        <draw:custom-shape draw:style-name="gr17" draw:text-style-name="P3" draw:layer="layout" svg:width="7.6cm" svg:height="7.4cm" svg:x="19.2cm" svg:y="6.6cm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23" draw:text-style-name="P27" draw:layer="layout" svg:width="12.6cm" svg:height="3.045cm" svg:x="5cm" svg:y="8.755cm">
          <draw:text-box>
            <text:p text:style-name="P27"><text:span text:style-name="T21">你答錯囉</text:span><text:span text:style-name="T21">!</text:span></text:p>
          </draw:text-box>
        </draw:frame>
        <draw:custom-shape draw:style-name="gr24" draw:text-style-name="P28" draw:layer="layout" svg:width="6cm" svg:height="4.6cm" svg:x="4.801cm" svg:y="16.201cm">
          <office:event-listeners>
            <presentation:event-listener script:event-name="dom:click" presentation:action="show" xlink:href="#page9" xlink:type="simple" xlink:show="embed" xlink:actuate="onRequest"/>
          </office:event-listeners>
          <text:p text:style-name="P28"><text:span text:style-name="T22">回上題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0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2" draw:master-page-name="預設" xml:id="id11" draw:id="id11">
        <office:forms form:automatic-focus="false" form:apply-design-mode="false"/>
        <draw:custom-shape draw:style-name="gr17" draw:text-style-name="P3" draw:layer="layout" svg:width="7.6cm" svg:height="7.4cm" svg:x="19.2cm" svg:y="6.6cm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4" draw:text-style-name="P28" draw:layer="layout" svg:width="6cm" svg:height="4.6cm" svg:x="4.802cm" svg:y="16.202cm">
          <office:event-listeners>
            <presentation:event-listener script:event-name="dom:click" presentation:action="show" xlink:href="#page9" xlink:type="simple" xlink:show="embed" xlink:actuate="onRequest"/>
          </office:event-listeners>
          <text:p text:style-name="P28"><text:span text:style-name="T22">回上題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5" draw:text-style-name="P27" draw:layer="layout" svg:width="10.115cm" svg:height="3.046cm" svg:x="4.885cm" svg:y="9.2cm">
          <draw:text-box>
            <text:p text:style-name="P27"><text:span text:style-name="T21">你答錯囉</text:span><text:span text:style-name="T21">!</text:span></text:p>
          </draw:text-box>
        </draw:frame>
        <anim:par presentation:node-type="timing-root">
          <anim:par smil:begin="id11.begin">
            <anim:transitionFilter smil:dur="2s" smil:type="fourBoxWipe" smil:subtype="cornersOut"/>
          </anim:par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3" draw:master-page-name="預設" xml:id="id12" draw:id="id12">
        <office:forms form:automatic-focus="false" form:apply-design-mode="false"/>
        <draw:frame draw:style-name="gr23" draw:text-style-name="P27" draw:layer="layout" svg:width="12.6cm" svg:height="3.045cm" svg:x="5cm" svg:y="8.756cm">
          <draw:text-box>
            <text:p text:style-name="P27"><text:span text:style-name="T21">你答對囉</text:span><text:span text:style-name="T21">!</text:span></text:p>
          </draw:text-box>
        </draw:frame>
        <draw:custom-shape draw:style-name="gr17" draw:text-style-name="P3" draw:layer="layout" svg:width="8.4cm" svg:height="9.2cm" svg:x="17.4cm" svg:y="6.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23" draw:text-style-name="P27" draw:layer="layout" svg:width="12.6cm" svg:height="3.045cm" svg:x="5cm" svg:y="8.757cm">
          <draw:text-box>
            <text:p text:style-name="P27"><text:span text:style-name="T21">你答對囉</text:span><text:span text:style-name="T21">!</text:span></text:p>
          </draw:text-box>
        </draw:frame>
        <draw:custom-shape draw:style-name="gr24" draw:text-style-name="P28" draw:layer="layout" svg:width="6cm" svg:height="4.6cm" svg:x="4.801cm" svg:y="16.201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28"><text:span text:style-name="T22">往下題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2.begin">
            <anim:transitionFilter smil:dur="2s" smil:type="slideWipe" smil:subtype="fromLeft"/>
          </anim:par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4" draw:master-page-name="預設" xml:id="id13" draw:id="id13">
        <office:forms form:automatic-focus="false" form:apply-design-mode="false"/>
        <draw:frame draw:style-name="gr23" draw:text-style-name="P27" draw:layer="layout" svg:width="12.6cm" svg:height="3.045cm" svg:x="5cm" svg:y="8.757cm">
          <draw:text-box>
            <text:p text:style-name="P27"><text:span text:style-name="T21">你答對囉</text:span><text:span text:style-name="T21">!</text:span></text:p>
          </draw:text-box>
        </draw:frame>
        <draw:frame draw:style-name="gr23" draw:text-style-name="P29" draw:layer="layout" svg:width="12.6cm" svg:height="3.045cm" svg:x="5cm" svg:y="8.758cm">
          <draw:text-box>
            <text:p text:style-name="P27"><text:span text:style-name="T21">你答對囉</text:span><text:span text:style-name="T21">!</text:span></text:p>
          </draw:text-box>
        </draw:frame>
        <draw:custom-shape draw:style-name="gr17" draw:text-style-name="P3" draw:layer="layout" svg:width="8.4cm" svg:height="9.2cm" svg:x="17.4cm" svg:y="6.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4" draw:text-style-name="P28" draw:layer="layout" svg:width="6cm" svg:height="4.6cm" svg:x="4.8cm" svg:y="16.2cm">
          <office:event-listeners>
            <presentation:event-listener script:event-name="dom:click" presentation:action="show" xlink:href="#page15" xlink:type="simple" xlink:show="embed" xlink:actuate="onRequest"/>
          </office:event-listeners>
          <text:p text:style-name="P30"><text:span text:style-name="T22">往結語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3.begin">
            <anim:transitionFilter smil:dur="2s" smil:type="fade" smil:subtype="crossfade"/>
          </anim:par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5" draw:master-page-name="預設" xml:id="id14" draw:id="id14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4"><text:span text:style-name="T6">結語</text:span></text:p>
          </draw:text-box>
        </draw:frame>
        <draw:custom-shape draw:style-name="gr9" draw:text-style-name="P10" draw:layer="layout" svg:width="20.4cm" svg:height="10.6cm" svg:x="5.4cm" svg:y="6.401cm">
          <text:p text:style-name="P10"><text:span text:style-name="T7"><text:s text:c="2"/></text:span></text:p>
          <text:p text:style-name="P10"><text:span text:style-name="T8"><text:s text:c="2"/></text:span><text:span text:style-name="T8">2007</text:span><text:span text:style-name="T8">年在英國舉行的第四屆走路上學年度會議以</text:span></text:p>
          <text:p text:style-name="P10"><text:span text:style-name="T8">「走路上學：拯救地球」為主題；</text:span></text:p>
          <text:p text:style-name="P10"><text:span text:style-name="T8">國際上，今年「走路上學月」更以</text:span></text:p>
          <text:p text:style-name="P10"><text:span text:style-name="T8">「安全、健康、環保」為主題，</text:span></text:p>
          <text:p text:style-name="P10"><text:span text:style-name="T8">在世界各地推動各種活動。</text:span></text:p>
          <text:p text:style-name="P10"><text:span text:style-name="T8">這更突顯了走路上學活動具有多樣化的效益，</text:span></text:p>
          <text:p text:style-name="P10"><text:span text:style-name="T8">很值得大家共同來關心參與！</text:span></text:p>
          <text:p text:style-name="P10"><text:span text:style-name="T8">最後希望大家都能平安、健康！</text:span></text:p>
          <text:p text:style-name="P10"><text:span text:style-name="T8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4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6" draw:master-page-name="預設" xml:id="id15" draw:id="id15">
        <office:forms form:automatic-focus="false" form:apply-design-mode="false"/>
        <draw:custom-shape draw:style-name="gr26" draw:text-style-name="P31" draw:layer="layout" svg:width="16.339cm" svg:height="8.172cm" svg:x="9.061cm" svg:y="6.2cm">
          <text:p/>
          <draw:enhanced-geometry svg:viewBox="0 0 21600 21600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5 -50" dr3d:projection="perspective" draw:extrusion-color="false" draw:mirror-horizontal="false" draw:text-path="true" draw:text-path-mode="shape" draw:text-path-scale="path" draw:text-path-same-letter-heights="false" draw:text-areas="0 0 21600 21600" draw:type="fontwork-plain-text" draw:modifiers="10814.541003672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6" draw:text-style-name="P31" draw:layer="layout" svg:width="16.835cm" svg:height="10.4cm" svg:x="9.165cm" svg:y="7cm">
          <text:p text:style-name="P31"><text:span text:style-name="T23">謝謝主辦單位提供素材包</text:span><text:span text:style-name="T24"> </text:span><text:span text:style-name="T25"><text:s/>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anim:par presentation:node-type="timing-root">
          <anim:par smil:begin="id15.begin">
            <anim:transitionFilter smil:dur="2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7" draw:master-page-name="預設" xml:id="id16" draw:id="id16">
        <office:forms form:automatic-focus="false" form:apply-design-mode="false"/>
        <draw:custom-shape draw:style-name="gr27" draw:text-style-name="P31" draw:layer="layout" svg:width="17cm" svg:height="9.6cm" svg:x="7.2cm" svg:y="7.2cm">
          <text:p text:style-name="P31"><text:span text:style-name="T25">謝謝觀看</text:span></text:p>
          <draw:enhanced-geometry svg:viewBox="0 0 21600 21600" draw:text-path="true" draw:text-path-mode="shape" draw:text-path-scale="path" draw:text-path-same-letter-heights="false" draw:text-areas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6.begin">
            <anim:transitionFilter smil:dur="2s" smil:type="slideWipe" smil:subtype="fromBottomRight"/>
          </anim:par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Blue_20_Gradient_20_1" draw:display-name="Blue Gradient 1" draw:style="radial" draw:cx="50%" draw:cy="85%" draw:start-color="#ccccff" draw:end-color="#9999ff" draw:start-intensity="100%" draw:end-intensity="100%" draw:border="0%"/>
    <draw:gradient draw:name="Cyan_20_Gradient" draw:display-name="Cyan Gradient" draw:style="radial" draw:cx="0%" draw:cy="0%" draw:start-color="#00cccc" draw:end-color="#99ffff" draw:start-intensity="100%" draw:end-intensity="100%" draw:border="0%"/>
    <draw:gradient draw:name="Gray_20_Gradient_20_2" draw:display-name="Gray Gradient 2" draw:style="linear" draw:start-color="#eeeeee" draw:end-color="#999999" draw:start-intensity="100%" draw:end-intensity="100%" draw:angle="450" draw:border="30%"/>
    <draw:gradient draw:name="Green_20_Gradient_20_2" draw:display-name="Green Gradient 2" draw:style="linear" draw:start-color="#99ff33" draw:end-color="#66cc00" draw:start-intensity="100%" draw:end-intensity="85%" draw:angle="900" draw:border="0%"/>
    <draw:gradient draw:name="Yellow_20_Gradient_20_1" draw:display-name="Yellow Gradient 1" draw:style="linear" draw:start-color="#ffff66" draw:end-color="#ffffcc" draw:start-intensity="100%" draw:end-intensity="100%" draw:angle="0" draw:border="0%"/>
    <draw:gradient draw:name="Yellow_20_Gradient_20_2" draw:display-name="Yellow Gradient 2" draw:style="linear" draw:start-color="#ffff00" draw:end-color="#ccff00" draw:start-intensity="100%" draw:end-intensity="100%" draw:angle="900" draw:border="0%"/>
    <draw:fill-image draw:name="Marble" xlink:href="Pictures/100000000000005E0000005E60E90F8C.png" xlink:type="simple" xlink:show="embed" xlink:actuate="onLoad"/>
    <draw:fill-image draw:name="Sky" xlink:href="Pictures/100000000000005E0000005E71533790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none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top="0cm" fo:margin-bottom="0.4cm"/>
      <style:text-properties fo:font-size="28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top="0cm" fo:margin-bottom="0.3cm"/>
      <style:text-properties fo:font-size="24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top="0cm" fo:margin-bottom="0.2cm"/>
      <style:text-properties fo:font-size="20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top="0cm" fo:margin-bottom="0.1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cm" fo:margin-bottom="0.1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cm" fo:margin-bottom="0.1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cm" fo:margin-bottom="0.1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cm" fo:margin-bottom="0.1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fill="solid" draw:fill-color="#ccffff" draw:textarea-vertical-align="middle"/>
    </style:style>
    <style:style style:name="Mpr3" style:family="presentation" style:parent-style-name="預設-backgroundobjects">
      <style:graphic-properties draw:fill="solid" draw:fill-color="#0084d1" draw:textarea-vertical-align="middle"/>
    </style:style>
    <style:style style:name="Mpr4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5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預設_20_1-backgroundobjects">
      <style:graphic-properties draw:stroke="none" draw:fill="none" draw:fill-color="#ffffff" draw:auto-grow-height="false" fo:min-height="1.449cm"/>
    </style:style>
    <style:style style:name="Mpr7" style:family="presentation" style:parent-style-name="預設_20_1-backgroundobjects">
      <style:graphic-properties draw:fill="solid" draw:fill-color="#ccffff" draw:textarea-vertical-align="middle"/>
    </style:style>
    <style:style style:name="Mpr8" style:family="presentation" style:parent-style-name="預設_20_1-backgroundobjects">
      <style:graphic-properties draw:fill="solid" draw:fill-color="#ffffcc" draw:textarea-vertical-align="middle"/>
    </style:style>
    <style:style style:name="Mpr9" style:family="presentation" style:parent-style-name="預設_20_1-backgroundobjects">
      <style:graphic-properties draw:fill="solid" draw:fill-color="#ff99cc" draw:textarea-vertical-align="middle"/>
    </style:style>
    <style:style style:name="Mpr10" style:family="presentation" style:parent-style-name="預設_20_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預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draw:rect presentation:style-name="Mpr2" draw:text-style-name="MP4" draw:layer="backgroundobjects" svg:width="28cm" svg:height="0.6cm" svg:x="0cm" svg:y="4.4cm">
        <text:p/>
      </draw:rect>
      <draw:rect presentation:style-name="Mpr3" draw:text-style-name="MP4" draw:layer="backgroundobjects" svg:width="0.8cm" svg:height="21.499cm" svg:x="2.4cm" svg:y="-0.099cm">
        <text:p/>
      </draw:rect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1">
      <draw:frame presentation:style-name="預設_20_1-title" draw:layer="backgroundobjects" svg:width="25.199cm" svg:height="3.506cm" svg:x="1.4cm" svg:y="0.837cm" presentation:class="title" presentation:placeholder="true">
        <draw:text-box/>
      </draw:frame>
      <draw:frame presentation:style-name="預設_20_1-outline1" draw:layer="backgroundobjects" svg:width="25.199cm" svg:height="13.859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draw:ellipse presentation:style-name="Mpr7" draw:text-style-name="MP4" draw:layer="backgroundobjects" svg:width="7.8cm" svg:height="8cm" svg:x="-0.8cm" svg:y="-0.6cm">
        <text:p/>
      </draw:ellipse>
      <draw:ellipse presentation:style-name="Mpr8" draw:text-style-name="MP4" draw:layer="backgroundobjects" svg:width="6.6cm" svg:height="6.4cm" svg:x="-1.8cm" svg:y="15.6cm">
        <text:p/>
      </draw:ellipse>
      <draw:ellipse presentation:style-name="Mpr9" draw:text-style-name="MP4" draw:layer="backgroundobjects" svg:width="4.8cm" svg:height="5cm" svg:x="23cm" svg:y="8.2cm">
        <text:p/>
      </draw:ellips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w </meta:initial-creator>
    <meta:creation-date>2016-04-07T09:01:20.44</meta:creation-date>
    <meta:editing-duration>PT1H39M29S</meta:editing-duration>
    <meta:editing-cycles>6</meta:editing-cycles>
    <dc:date>2016-04-07T11:59:17.51</dc:date>
    <dc:creator>w </dc:creator>
    <meta:generator>OpenOffice/4.1.1$Win32 OpenOffice.org_project/411m6$Build-9775</meta:generator>
    <meta:document-statistic meta:object-count="148"/>
  </office:meta>
</office:document-meta>
</file>